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aan Ruurloseweg 29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beslistermij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Ruurloseweg 29, het verbouwen van de woning, verzonden 18-3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64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4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4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de woning aan Ruurloseweg 29 te Groenlo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646</meta:user-defined>
    <meta:user-defined meta:name="OVERHEIDop.GmbID/DC.identifier">gmb-2025-131646</meta:user-defined>
    <meta:user-defined meta:name="OVERHEIDop.versieInformatie"/>
  </office:meta>
</office:document-meta>
</file>