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apping aan Mozartlaan 9, 3741 H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03-2025 een aanvraag voor een omgevingsvergunning ontvangen. De vergunning is aangevraagd voor het bouwen van een overkapping aan Mozartlaan 9, 3741 H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164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4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4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5589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overkapping aan Mozartlaan 9, 3741 HT Baar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643</meta:user-defined>
    <meta:user-defined meta:name="OVERHEIDop.GmbID/DC.identifier">gmb-2025-131643</meta:user-defined>
    <meta:user-defined meta:name="OVERHEIDop.versieInformatie"/>
  </office:meta>
</office:document-meta>
</file>