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Jacob van Ruysdaelstraat 32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Jacob van Ruysdaelstraat 32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5-1-2025 zaaknummer: 1513812</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5-1-2025 tot en met 26-2-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Jacob van Ruysdaelstraat 32</text:span>
            <text:span text:style-name="nadrukcur">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6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PP  - Jacob van Ruysdaelstraat 32</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1-15</meta:user-defined>
    <meta:user-defined meta:name="OVERHEIDop.externeBijlage">Situatieschets Jacob van Ruysdaelstraat|exb-2025-1135</meta:user-defined>
    <meta:user-defined meta:name="DCTERMS.W3CDTF/OVERHEIDop.jaargang">2025</meta:user-defined>
    <meta:user-defined meta:name="OVERHEIDop.publicationIssue">13164</meta:user-defined>
    <meta:user-defined meta:name="OVERHEIDop.GmbID/DC.identifier">gmb-2025-13164</meta:user-defined>
    <meta:user-defined meta:name="OVERHEIDop.versieInformatie"/>
  </office:meta>
</office:document-meta>
</file>