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Akkoord - VRY00 V 71, 72, 221 en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V 71, 72, 221 en 223 </text:span>- Omgevingsvergunning - het aanleggen van drainage in het Loobeekdal - zaaknummer Z2023-0000197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Het besluit is verzonden op 26 maart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6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0</meta:user-defined>
    <meta:user-defined meta:name="DCTERMS.abstract">Betreft: Beschikking op aanvraag Omgevingsvergunning - VRY00 V 71, 72, 221 en 223</meta:user-defined>
    <dc:language>nl</dc:language>
    <meta:user-defined meta:name="OVERHEIDop.locatietype/OVERHEIDop.gebiedsmarkering">Punt</meta:user-defined>
    <meta:user-defined meta:name="DC.title">Besluit - regulier - Omgevingsvergunning - Akkoord - VRY00 V 71, 72, 221 en 22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36</meta:user-defined>
    <meta:user-defined meta:name="OVERHEIDop.GmbID/DC.identifier">gmb-2025-131636</meta:user-defined>
    <meta:user-defined meta:name="OVERHEIDop.versieInformatie"/>
  </office:meta>
</office:document-meta>
</file>