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2, 5081 CT Hilv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nieuwe bedrijfsgebouwen, Bukkumweg 2, 5081 CT Hilvarenbeek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nieuwe bedrijfsgebouw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7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16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72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ukkumweg 2, 5081 CT Hilvarenbe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35</meta:user-defined>
    <meta:user-defined meta:name="OVERHEIDop.GmbID/DC.identifier">gmb-2025-131635</meta:user-defined>
    <meta:user-defined meta:name="OVERHEIDop.versieInformatie"/>
  </office:meta>
</office:document-meta>
</file>