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Voorstraat 503, 8226 K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Voorstraat 503, 8226 KL Lelystad, het plaatsen van een bijgebouw</text:span>
          </text:p>
            <text:p text:style-name="common-al">Wij hebben op 24 maart 2025 een aanvraag omgevingsvergunning ontvangen voor het plaatsen van een bijgebouw, op Voorstraat 503, 8226 KL Lelystad. De aanvraag heeft dossiernummer 0995759071.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4-03-2025. De gemeente neemt daarover waarschijnlijk voor 19-05-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3163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3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3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59071</meta:user-defined>
    <dc:language>nl</dc:language>
    <meta:user-defined meta:name="OVERHEIDop.locatietype/OVERHEIDop.gebiedsmarkering">Punt</meta:user-defined>
    <meta:user-defined meta:name="DC.title">Ontvangen aanvraag - Voorstraat 503, 8226 KL Lelystad</meta:user-defined>
    <meta:user-defined meta:name="DCTERMS.W3CDTF/DCTERMS.available">2025-03-27</meta:user-defined>
    <meta:user-defined meta:name="DCTERMS.W3CDTF/OVERHEIDop.jaargang">2025</meta:user-defined>
    <meta:user-defined meta:name="OVERHEIDop.publicationIssue">131633</meta:user-defined>
    <meta:user-defined meta:name="OVERHEIDop.GmbID/DC.identifier">gmb-2025-131633</meta:user-defined>
    <meta:user-defined meta:name="OVERHEIDop.versieInformatie"/>
  </office:meta>
</office:document-meta>
</file>