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if10de4b1-90d0-4a6c-b901-f07eea289a7e.png" manifest:media-type="image/x-eps"/>
  <manifest:file-entry manifest:full-path="Pictures/Afbeelding1i975cbc78-f0ed-463d-92a9-b04a886c9ad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style:num-suffix=""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Het instellen van éénrichting verkeer en een parkeerverbod zone in de Deltastraat en Havenzicht te Almere Haven</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instellen van éénrichting verkeer en een parkeerverbod zone in de Deltastraat en Havenzicht te Almere Haven</text:p>
            <text:p text:style-name="al">Steller: J. Klein</text:p>
            <text:p text:style-name="al">Afdeling: Stadsruimte</text:p>
            <text:p text:style-name="al">Nummer: 18225869     Datum: 24 maart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list text:style-name="id1-3-2-2-1-7">
              <text:list-item text:style-override="id1-3-2-2-1-7-1">
                <text:number>•</text:number>
                <text:p text:style-name="al">De Sluiskade is tijdelijk afgesloten voor gemotoriseerd verkeer en de gemeente gaat deze afsluiting permanent in stellen;</text:p>
              </text:list-item>
              <text:list-item text:style-override="id1-3-2-2-1-7-2">
                <text:number>•</text:number>
                <text:p text:style-name="al">Om deze reden is er een verhoogde verkeersdruk in Havenzicht en een deel van de Deltastraat;</text:p>
              </text:list-item>
              <text:list-item text:style-override="id1-3-2-2-1-7-3">
                <text:number>•</text:number>
                <text:p text:style-name="al">Op deze verhoogde verkeersdruk is Havenzicht en de Deltastraat niet ingericht;</text:p>
              </text:list-item>
              <text:list-item text:style-override="id1-3-2-2-1-7-4">
                <text:number>•</text:number>
                <text:p text:style-name="al">Het is daarom gewenst om éénrichting verkeer en een parkeerverbod zone in te stellen.</text:p>
              </text:list-item>
              <text:list-item text:style-override="id1-3-2-2-1-7-5">
                <text:number/>
                <text:p text:style-name="al"/>
              </text:list-item>
            </text:list>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tussenkopcur">Uit het oogpunt van:</text:p>
            <text:p text:style-name="common-al">de belangen genoemd in artikel 2, lid 1 alsmede artikel 2, lid 2 van de Wegenverkeerswet 1994.</text:p>
            <text:p text:style-name="common-al"/>
            <text:p text:style-name="tussenkopcur">Is het gewenst om:</text:p>
            <text:p text:style-name="common-al">éénrichting verkeer en een parkeerverbod zone in te stellen in de Deltastraat en Havenzicht te Almere Haven.</text:p>
            <text:p text:style-name="common-al"/>
            <text:p text:style-name="tussenkopcur">Motivering:</text:p>
            <text:list text:style-name="id1-3-2-2-1-18">
              <text:list-item text:style-override="id1-3-2-2-1-18-1">
                <text:number>•</text:number>
                <text:p text:style-name="al">Om de Sluiskade/Havenkom als verblijfsgebied te versterken en de bereikbaarheid van het centrum te verbeteren, zijn verschillende verkeersmaatregelen nodig, zoals de permanente afsluiting van de Sluiskade voor motorvoertuigen.</text:p>
              </text:list-item>
              <text:list-item text:style-override="id1-3-2-2-1-18-2">
                <text:number>•</text:number>
                <text:p text:style-name="al">Door deze afsluiting is er extra verkeersdruk ontstaan op de Deltastraat en Havenzicht, terwijl deze straten daar niet op zijn ingericht. De omgeving heeft gevraagd om maatregelen om deze verkeersdruk te verminderen.</text:p>
              </text:list-item>
              <text:list-item text:style-override="id1-3-2-2-1-18-3">
                <text:number>•</text:number>
                <text:p text:style-name="al">Om de verkeersdoorstroming te verbeteren, wordt éénrichtingsverkeer ingesteld van west naar oost gecombineerd met een parkeerverbod zone.</text:p>
              </text:list-item>
            </text:list>
            <text:p text:style-name="common-al"/>
            <text:p text:style-name="tussenkopcur">Gehoord </text:p>
            <text:p text:style-name="common-al">Overeenkomstig artikel 24 van het Besluit administratieve bepalingen inzake het wegverkeer is overleg geweest met:</text:p>
            <text:list text:style-name="id1-3-2-2-1-22">
              <text:list-item text:style-override="id1-3-2-2-1-22-1">
                <text:number>•</text:number>
                <text:p text:style-name="al">Politie Midden Nederland.</text:p>
              </text:list-item>
              <text:list-item text:style-override="id1-3-2-2-1-22-2">
                <text:number>•</text:number>
                <text:p text:style-name="al">Wijkregie van gemeente Almere.</text:p>
              </text:list-item>
            </text:list>
            <text:p text:style-name="common-al"/>
            <text:p text:style-name="tussenkopcur">Financiën</text:p>
            <text:p text:style-name="common-al">De maatregel wordt gefinancierd uit het Fonds Stedelijke vernieuwing.</text:p>
            <text:p text:style-name="tussenkopcur">Communicatie en bekendmaking</text:p>
            <text:p text:style-name="common-al">Van het besluit wordt een openbare bekendmaking geplaatst in het Gemeenteblad.</text:p>
            <text:p text:style-name="common-al"/>
            <text:p text:style-name="common-al"/>
            <text:p text:style-name="common-al"/>
            <text:p text:style-name="common-al"/>
            <text:p text:style-name="common-al"/>
            <text:p text:style-name="tussenkopcur">BESLUITEN</text:p>
            <text:p text:style-name="common-al">Op grond van vorenstaande overwegingen besluiten burgemeester en wethouder tot het instellen van éénrichting verkeer en een parkeerverbod zone in de Deltastraat en Havenzicht te Almere Haven door:</text:p>
            <text:list text:style-name="id1-3-2-2-1-35">
              <text:list-item text:style-override="id1-3-2-2-1-35-1">
                <text:number>1.</text:number>
                <text:p text:style-name="al">het plaatsen van verkeersborden <text:span text:style-name="nadrukvet">E01zb</text:span><text:span text:style-name="nadrukvet">, </text:span><text:span text:style-name="nadrukvet">E01zbe</text:span><text:span text:style-name="nadrukvet">, </text:span><text:span text:style-name="nadrukvet">C</text:span><text:span text:style-name="nadrukvet">0</text:span><text:span text:style-name="nadrukvet">2</text:span><text:span text:style-name="nadrukvet"/>met <text:span text:style-name="nadrukvet">onderbord</text:span><text:span text:style-name="nadrukvet"> OB52</text:span><text:span text:style-name="nadrukvet">, C03</text:span><text:span text:style-name="nadrukvet"/>met <text:span text:style-name="nadrukvet">onderbord</text:span><text:span text:style-name="nadrukvet"> OB52 </text:span>en<text:span text:style-name="nadrukvet"> L08 </text:span>met <text:span text:style-name="nadrukvet">onderbord</text:span><text:span text:style-name="nadrukvet"> OB52 </text:span>van bijlage 1 van het RVV 1990, conform de bij dit besluit behorende situatietekening.</text:p>
              </text:list-item>
            </text:list>
            <text:p text:style-name="common-al"/>
            <text:p text:style-name="common-al">Hoogachtend,</text:p>
            <text:p text:style-name="common-al"/>
            <text:p text:style-name="common-al">burgemeester en wethouders van Almere, </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4-1" text:style-name="plaatje">
              <text:p text:style-name="illustratie_id1-3-2-2-1-44-1-1"><draw:frame draw:style-name="illustratie_id1-3-2-2-1-44-1-1" text:anchor-type="paragraph" svg:width="63.8mm" svg:height="30.299999999999997mm"><draw:image xlink:href="Pictures/handtekeningif10de4b1-90d0-4a6c-b901-f07eea289a7e.png" xlink:type="simple"/></draw:frame></text:p>
            </text:section></draw:text-box></draw:frame>
          </text:p>
            <text:p text:style-name="common-al"/>
            <text:p text:style-name="common-al">J. Klein</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text:p>
            <text:p text:style-name="common-al"/>
            <text:p text:style-name="tussenkopcur">BIJLAGE: Situatietekening </text:p>
            <text:p text:style-name="common-al"/>
            <text:p text:style-name="last-al">
            <draw:frame><draw:text-box><text:section text:name="plaatje_id1-3-2-2-1-69-1" text:style-name="plaatje">
              <text:p text:style-name="illustratie_id1-3-2-2-1-69-1-1"><draw:frame draw:style-name="illustratie_id1-3-2-2-1-69-1-1" text:anchor-type="paragraph" svg:width="153mm" svg:height="53.598113207547165mm"><draw:image xlink:href="Pictures/Afbeelding1i975cbc78-f0ed-463d-92a9-b04a886c9adc.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163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3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3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Het instellen van éénrichting verkeer en een parkeerverbod zone in de Deltastraat en Havenzicht te Almere Hav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dc:language>nl</dc:language>
    <meta:user-defined meta:name="OVERHEIDop.locatietype/OVERHEIDop.gebiedsmarkering">Weg</meta:user-defined>
    <meta:user-defined meta:name="DC.title">Het instellen van éénrichting verkeer en een parkeerverbod zone in de Deltastraat en Havenzicht te Almere Haven</meta:user-defined>
    <meta:user-defined meta:name="DCTERMS.W3CDTF/DCTERMS.available">2025-03-27</meta:user-defined>
    <meta:user-defined meta:name="DCTERMS.W3CDTF/OVERHEIDop.jaargang">2025</meta:user-defined>
    <meta:user-defined meta:name="OVERHEIDop.publicationIssue">131630</meta:user-defined>
    <meta:user-defined meta:name="OVERHEIDop.GmbID/DC.identifier">gmb-2025-131630</meta:user-defined>
    <meta:user-defined meta:name="OVERHEIDop.versieInformatie"/>
  </office:meta>
</office:document-meta>
</file>