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38*"/>
    </style:style>
    <style:style style:family="table-column" style:parent-style-name="colspec" style:name="id1-3-2-2-1-29-1-2">
      <style:table-column-properties style:rel-column-width="57*"/>
    </style:style>
    <text:list-style style:name="id1-3-2-2-1-29-1-3-12-2-3">
      <text:list-level-style-bullet text:bullet-char="•" text:level="1">
        <style:list-level-properties text:min-label-width="10mm"/>
      </text:list-level-style-bullet>
    </text:list-style>
    <text:list-style style:name="id1-3-2-2-1-29-1-3-12-2-3-1">
      <text:list-level-style-bullet text:bullet-char="•" text:level="1">
        <style:list-level-properties text:min-label-width="10mm"/>
      </text:list-level-style-bullet>
    </text:list-style>
    <text:list-style style:name="id1-3-2-2-1-29-1-3-12-2-3-2">
      <text:list-level-style-bullet text:bullet-char="•" text:level="1">
        <style:list-level-properties text:min-label-width="10mm"/>
      </text:list-level-style-bullet>
    </text:list-style>
    <text:list-style style:name="id1-3-2-2-1-29-1-3-12-2-3-3">
      <text:list-level-style-bullet text:bullet-char="•" text:level="1">
        <style:list-level-properties text:min-label-width="10mm"/>
      </text:list-level-style-bullet>
    </text:list-style>
    <text:list-style style:name="id1-3-2-2-1-29-1-3-12-2-3-4">
      <text:list-level-style-bullet text:bullet-char="•" text:level="1">
        <style:list-level-properties text:min-label-width="10mm"/>
      </text:list-level-style-bullet>
    </text:list-style>
    <text:list-style style:name="id1-3-2-2-1-29-1-3-12-2-3-5">
      <text:list-level-style-bullet style:num-suffix="" text:bullet-char="​" text:level="1">
        <style:list-level-properties text:min-label-width="10mm"/>
      </text:list-level-style-bullet>
    </text:list-style>
    <text:list-style style:name="id1-3-2-2-1-29-1-3-17-2-1">
      <text:list-level-style-bullet style:num-suffix="" text:bullet-char="​" text:level="1">
        <style:list-level-properties text:min-label-width="10mm"/>
      </text:list-level-style-bullet>
    </text:list-style>
    <text:list-style style:name="id1-3-2-2-1-29-1-3-17-2-1-1">
      <text:list-level-style-bullet style:num-suffix="" text:bullet-char="​" text:level="1">
        <style:list-level-properties text:min-label-width="10mm"/>
      </text:list-level-style-bullet>
    </text:list-style>
    <text:list-style style:name="id1-3-2-2-1-29-1-3-17-2-1-2">
      <text:list-level-style-bullet text:bullet-char="•" text:level="1">
        <style:list-level-properties text:min-label-width="10mm"/>
      </text:list-level-style-bullet>
    </text:list-style>
    <text:list-style style:name="id1-3-2-2-1-29-1-3-17-2-1-3">
      <text:list-level-style-bullet style:num-suffix="" text:bullet-char="​" text:level="1">
        <style:list-level-properties text:min-label-width="10mm"/>
      </text:list-level-style-bullet>
    </text:list-style>
    <text:list-style style:name="id1-3-2-2-1-29-1-3-17-2-1-4">
      <text:list-level-style-bullet text:bullet-char="•" text:level="1">
        <style:list-level-properties text:min-label-width="10mm"/>
      </text:list-level-style-bullet>
    </text:list-style>
    <style:style style:family="table-column" style:parent-style-name="colspec" style:name="id1-3-2-2-1-40-1-1">
      <style:table-column-properties style:rel-column-width="47*"/>
    </style:style>
    <style:style style:family="table-column" style:parent-style-name="colspec" style:name="id1-3-2-2-1-40-1-2">
      <style:table-column-properties style:rel-column-width="4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tot wijziging van het Algemeen mandaatbesluit Ede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Ede; </text:p>
            <text:p text:style-name="al">gelet op afdeling 10.1.1 van de Algemene wet bestuursrecht;</text:p>
            <text:p text:style-name="al">gelet op de artikelen 160, 168 en 171 van de Gemeentewet;</text:p>
            <text:p text:style-name="al">gelet op artikel 60 van boek 3 van het Burgerlijk Wetboek,</text:p>
            <text:p text:style-name="al">besluit/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Algemeen mandaatbesluit Ede 2019 wordt als volgt gewijzigd:</text:p>
            <text:p text:style-name="al"/>
            <text:p text:style-name="al">A</text:p>
            <text:p text:style-name="al">In artikel 2 wordt na het derde lid een nieuw lid toegevoegd, luidende:</text:p>
            <text:p text:style-name="al">4. Aan de burgemeester wordt gemandateerd: het nemen van een besluit tot het toekennen van de Jan Hilgerspenning genoemd in artikel 9 van de Verordening gemeentelijke onderscheidingen Ede.</text:p>
            <text:p text:style-name="al"/>
            <text:p text:style-name="al">B</text:p>
            <text:p text:style-name="al">1. Artikel 2a, derde lid, komt als volgt te luiden:</text:p>
            <text:p text:style-name="al">3. Aan de portefeuillehoudend wethouder wordt gemandateerd: de vertegenwoordiging van de gemeente bij rechtshandelingen en feitelijke handelingen, tot het aangaan of verrichten waarvan het college of een afdelingsmanager heeft besloten.</text:p>
            <text:p text:style-name="al"/>
            <text:p text:style-name="al">2. In artikel 2a worden na het vijfde lid een lid toegevoegd, luidende:</text:p>
            <text:p text:style-name="al">6. Aan de portefeuillehoudend wethouder wordt gemandateerd: het benoemen van de juryleden die burgemeester en wethouders adviseren over voordrachten voor het kinder- en jongerenlintje De Pluim. Dit is de jury genoemd in artikel 4 van de Verordening gemeentelijke onderscheidingen Ede.</text:p>
            <text:p text:style-name="al"/>
            <text:p text:style-name="al">C</text:p>
            <text:p text:style-name="al">Artikel 4a komt als volgt te luiden:</text:p>
            <text:p text:style-name="al">Aan de gemeentearchivaris wordt gemandateerd het nemen van besluiten en het verrichten van rechtshandelingen en feitelijke handelingen op basis van de Archiefwet 1995, het Archiefbesluit 1995, de Archiefregeling, de Wet open overheid en de Algemene verordening gegevensbescherming, of een daarvoor in de plaats tredende regeling.</text:p>
            <text:p text:style-name="al"/>
            <text:p text:style-name="al">D</text:p>
            <text:p text:style-name="al">In bijlage 1 wordt een functienaam gewijzigd. Dit is een gevolg van de organisatiewijziging in het Ruimtelijk Domein. De volgende functienaam wordt gewijzigd:</text:p>
            <text:p text:style-name="al">«Afdelingsmanager Grondzaken en Vastgoed» wordt aangepast naar «afdelingsmanager Ruimtelijke Regie».</text:p>
            <text:p text:style-name="al"> </text:p>
            <text:p text:style-name="al">E</text:p>
            <text:p text:style-name="al"/>
            <text:p text:style-name="al">Bijlage 1 komt als volgt te luiden:</text:p>
            <text:p text:style-name="al"/>
            <text:p text:style-name="al">
            <text:span text:style-name="nadrukvet">Bijlage 1. Uitzonderingen en beperkingen</text:span>
          </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Het mandaat geldt niet voor:</text:span>
                    </text:p>
                  </table:table-cell>
                </table:table-row>
                <table:table-row table:style-name="row">
                  <table:table-cell table:style-name="entry" table:number-rows-spanned="1" table:number-columns-spanned="1">
                    <text:p text:style-name="table_al">  </text:p>
                    <text:p text:style-name="table_al">Het vaststellen van beleidsregels.</text:p>
                    <text:p text:style-name="table_al">  </text:p>
                  </table:table-cell>
                  <table:table-cell table:style-name="entry" table:number-rows-spanned="1" table:number-columns-spanned="1">
                    <text:p text:style-name="table_al">  </text:p>
                    <text:p text:style-name="table_al">Met uitzondering van het vaststellen van programma’s van eisen voor subsidies. Dit is wel toegestaan. Ondermandaat aan medewerkers is toegestaan.</text:p>
                    <text:p text:style-name="table_al">  </text:p>
                  </table:table-cell>
                </table:table-row>
                <table:table-row table:style-name="row">
                  <table:table-cell table:style-name="entry" table:number-rows-spanned="1" table:number-columns-spanned="1">
                    <text:p text:style-name="table_al">  </text:p>
                    <text:p text:style-name="table_al">Afwijken van het aanbestedings-/inkoopbeleid.</text:p>
                    <text:p text:style-name="table_al">  </text:p>
                  </table:table-cell>
                  <table:table-cell table:style-name="entry" table:number-rows-spanned="1" table:number-columns-spanned="1">
                    <text:p text:style-name="table_al">  </text:p>
                    <text:p text:style-name="table_al">Met uitzondering van het afwijken van algemene inkoopvoorwaarden. Dit is toegestaan. Ondermandaat van deze afwijkingsbevoegdheid naar medewerkers is niet toegestaan. </text:p>
                    <text:p text:style-name="table_al">De gemeentesecretaris is bevoegd tot afwijking van het inkoop- en aanbestedingsbeleid, uitsluitend voorzover het betreft de te volgen aanbestedingsprocedure voor opdrachten met een maximale opdrachtwaarde tot en met € 100.000,00 excl. btw (diensten en leveringen) en € 1.000.000,00 excl. btw (werken), zulks zonder de mogelijkheid van ondermandaat. Hierbij geldt als werkinstructie dat het college halfjaarlijks een overzicht ontvangt van de toepassing van deze bevoegdheid en evaluatie van dit mandaat na afloop van een jaar. </text:p>
                    <text:p text:style-name="table_al">  </text:p>
                  </table:table-cell>
                </table:table-row>
                <table:table-row table:style-name="row">
                  <table:table-cell table:style-name="entry" table:number-rows-spanned="1" table:number-columns-spanned="1">
                    <text:p text:style-name="table_al">  </text:p>
                    <text:p text:style-name="table_al">Het verstrekken van leningen en garanties op grond van de Verordening leningen en garanties Ede 2017</text:p>
                    <text:p text:style-name="table_al">  </text:p>
                  </table:table-cell>
                  <table:table-cell table:style-name="entry" table:number-rows-spanned="1" table:number-columns-spanned="1">
                    <text:p text:style-name="table_al">  </text:p>
                    <text:p text:style-name="table_al">Deze verordening ziet op het verstrekken van leningen en garanties aan rechtspersonen. </text:p>
                    <text:p text:style-name="table_al">Het aangaan van overeenkomsten van borgtocht met de Stadsbank in het kader van schuldsanering valt dus niet onder dit mandaatverbod.</text:p>
                  </table:table-cell>
                </table:table-row>
                <table:table-row table:style-name="row">
                  <table:table-cell table:style-name="entry" table:number-rows-spanned="1" table:number-columns-spanned="1">
                    <text:p text:style-name="table_al"/>
                    <text:p text:style-name="table_al">Het aanstellen, schorsen of ontslaan van de gemeentesecretaris, de accountant van de gemeente, de concerncontroller en de heffings- en invorderingsambtenaar.</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Het benoemen van personen in adviesorganen of commissies van het college of organen van verbonden partij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Het gedeeltelijk of geheel beëindigen van subsidierelaties die al minimaal 3 jaar bestaan.</text:p>
                    <text:p text:style-name="table_al">  </text:p>
                  </table:table-cell>
                  <table:table-cell table:style-name="entry" table:number-rows-spanned="1" table:number-columns-spanned="1">
                    <text:p text:style-name="table_al"/>
                    <text:p text:style-name="table_al">Deze uitzondering geldt niet als het beëindigen van de subsidierelatie het gevolg is van:</text:p>
                    <text:p text:style-name="table_al">- het intrekken van een bestaande subsidieregeling;</text:p>
                    <text:p text:style-name="table_al">- het niet langer opnemen als begrotingssubsidie;</text:p>
                    <text:p text:style-name="table_al">- een beleidskeuze van het college én het college ook wist dat deze beleidskeuze zou leiden tot het stoppen van de betreffende subsidie. </text:p>
                    <text:p text:style-name="table_al">NB. De (voor)aankondiging van het beëindigen van een langdurige subsidierelatie is wel gemandateerd onder voorwaarde dat dit vooraf met de portefeuillehouder is afgestemd. </text:p>
                  </table:table-cell>
                </table:table-row>
                <table:table-row table:style-name="row">
                  <table:table-cell table:style-name="entry" table:number-rows-spanned="1" table:number-columns-spanned="1">
                    <text:p text:style-name="table_al">  </text:p>
                    <text:p text:style-name="table_al">Het kwijtschelden of afzien van invordering van bestuursrechtelijke geldschulden van meer dan € 10.000,00, waaronder begrepen de terugvordering van subsidies na lagere vaststelling </text:p>
                    <text:p text:style-name="table_al">  </text:p>
                  </table:table-cell>
                  <table:table-cell table:style-name="entry" table:number-rows-spanned="1" table:number-columns-spanned="1">
                    <text:p text:style-name="table_al">  </text:p>
                    <text:p text:style-name="table_al">Deze uitzondering betreft niet:</text:p>
                    <text:p text:style-name="table_al">Belastingen:</text:p>
                    <text:p text:style-name="table_al">De toepassing van art. 63 en 66 Algemene wet inzake rijksbelastingen (kwijtschelding en opgelegde boetes) en van art. 255 lid 5 Gemeentewet (het geheel of gedeeltelijk oninbaar verklaren van de belasting).</text:p>
                    <text:p text:style-name="table_al">Uitkeringen:</text:p>
                    <text:p text:style-name="table_al">Het verlenen van kwijtschelding voor vorderingen van de gemeente Ede op een (voormalige) ontvanger van een uitkering.</text:p>
                    <text:p text:style-name="table_al">  </text:p>
                  </table:table-cell>
                </table:table-row>
                <table:table-row table:style-name="row">
                  <table:table-cell table:style-name="entry" table:number-rows-spanned="1" table:number-columns-spanned="1">
                    <text:p text:style-name="table_al">  </text:p>
                    <text:p text:style-name="table_al">Het kwijtschelden, oninbaar verklaren of afboeken van privaatrechtelijke vorderingen van meer dan € 10.000,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Het al dan niet honoreren van verzoeken om schadevergoeding of nadeelcompensatie voor bedragen groter dan € 5.000,00.</text:p>
                    <text:p text:style-name="table_al"/>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 gemandateerde is beperkt bevoegd om in mandaat te besluiten, als volgt:</text:span>
                    </text:p>
                  </table:table-cell>
                </table:table-row>
                <table:table-row table:style-name="row">
                  <table:table-cell table:style-name="entry" table:number-rows-spanned="1" table:number-columns-spanned="1">
                    <text:p text:style-name="table_al">  </text:p>
                    <text:p text:style-name="table_al">Het aangaan van financiële verplichtingen.</text:p>
                  </table:table-cell>
                  <table:table-cell table:style-name="entry" table:number-rows-spanned="1" table:number-columns-spanned="1">
                    <text:p text:style-name="table_al"/>
                    <text:p text:style-name="table_al">Met een totaal gemoeid bedrag gedurende de totale looptijd vanaf € 100.000,00 tot en met € 500.000,00 (exclusief BTW): </text:p>
                    <text:list text:style-name="id1-3-2-2-1-29-1-3-12-2-3">
                      <text:list-item text:style-override="id1-3-2-2-1-29-1-3-12-2-3-1">
                        <text:number>•</text:number>
                        <text:p text:style-name="table_al">Afdelingsmanager met schriftelijke goedkeuring van een directeur of de gemeentesecretaris </text:p>
                      </text:list-item>
                      <text:list-item text:style-override="id1-3-2-2-1-29-1-3-12-2-3-2">
                        <text:number>•</text:number>
                        <text:p text:style-name="table_al">Directeur met schriftelijke goedkeuring van de gemeentesecretaris</text:p>
                      </text:list-item>
                      <text:list-item text:style-override="id1-3-2-2-1-29-1-3-12-2-3-3">
                        <text:number>•</text:number>
                        <text:p text:style-name="table_al">Gemeentesecretaris met schriftelijke goedkeuring van een directeur  </text:p>
                      </text:list-item>
                      <text:list-item text:style-override="id1-3-2-2-1-29-1-3-12-2-3-4">
                        <text:number>•</text:number>
                        <text:p text:style-name="table_al">Door een directeur aangewezen project-, programma- of opgavemanagers met schriftelijke goedkeuring van ambtelijk opdrachtgever of een directeur</text:p>
                      </text:list-item>
                      <text:list-item text:style-override="id1-3-2-2-1-29-1-3-12-2-3-5">
                        <text:number/>
                        <text:p text:style-name="table_al"/>
                      </text:list-item>
                    </text:list>
                    <text:p text:style-name="table_al">Ondermandaat naar medewerkers (onder-ondermandaat) kan van € 0,00 tot en met maximaal € 100.000,00 (exclusief BTW) worden verleend.</text:p>
                    <text:p text:style-name="table_al">Boven € 500.000,00 (exclusief BTW) geldt geen mandaat, behoudens het volgende:</text:p>
                    <text:p text:style-name="table_al"/>
                    <text:p text:style-name="table_al">
                      <text:span text:style-name="nadrukondlijn">Subsidievaststelling</text:span>
                    </text:p>
                    <text:p text:style-name="table_al">Afdelingsmanagers zijn zelfstandig bevoegd tot definitieve subsidievaststelling na een voorafgaande subsidieverlening.</text:p>
                    <text:p text:style-name="table_al"/>
                    <text:p text:style-name="table_al">
                      <text:span text:style-name="nadrukondlijn">Personeel en organisatie:</text:span>
                    </text:p>
                    <text:p text:style-name="table_al">Afdelingsmanagers zijn - mits handelend binnen hun formatieruimte en hun beschikbare bijbehorende budgettaire ruimte - zelfstandig en onbeperkt bevoegd. Bij onvoldoende formatieruimte en beschikbare bijbehorende budgettaire ruimte is de gemeentesecretaris onbeperkt bevoegd.</text:p>
                    <text:p text:style-name="table_al"/>
                    <text:p text:style-name="table_al">
                      <text:span text:style-name="nadrukondlijn">Collegebesluit aangaan oorspronkelijke verplichting</text:span>
                      <text:span text:style-name="nadrukondlijn">/project, programma of opgave</text:span>
                    </text:p>
                    <text:p text:style-name="table_al">Indien het college zelf heeft besloten tot het aangaan van de oorspronkelijke financiële verplichting (bijvoorbeeld een raamcontract, of een overeenkomst met verlengingsmogelijkheden), dan zijn afdelingsmanagers, directeuren of gemeentesecretaris zelfstandig en zonder verdere goedkeuring bevoegd tot het aangaan van nadere financiële verplichtingen binnen het kader en op grond van die oorspronkelijke verplichting.</text:p>
                    <text:p text:style-name="table_al"/>
                    <text:p text:style-name="table_al">
                      <text:span text:style-name="nadrukondlijn">Ondertekening overeenkomsten onder voorwaarde</text:span>
                    </text:p>
                    <text:p text:style-name="table_al">Afdelingsmanagers zijn bevoegd om overeenkomsten te ondertekenen of om bijlagen behorende bij overeenkomsten te paraferen nadat de burgemeester deze overeenkomsten ter informatie heeft ontvangen en met de inhoud daarvan akkoord is. </text:p>
                    <text:p text:style-name="table_al"/>
                  </table:table-cell>
                </table:table-row>
                <table:table-row table:style-name="row">
                  <table:table-cell table:style-name="entry" table:number-rows-spanned="1" table:number-columns-spanned="1">
                    <text:p text:style-name="table_al"/>
                    <text:p text:style-name="table_al"/>
                    <text:p text:style-name="table_al">Het accorderen, verzenden en betaalbaar stellen van facturen</text:p>
                  </table:table-cell>
                  <table:table-cell table:style-name="entry" table:number-rows-spanned="1" table:number-columns-spanned="1">
                    <text:p text:style-name="table_al"/>
                    <text:p text:style-name="table_al"/>
                    <text:p text:style-name="table_al">Voor het accorderen, verzenden en betaalbaar stellen van facturen geldt ten aanzien van directeuren en afdelingsmanagers geen limiet. Ondermandaat naar medewerkers (onder-ondermandaat) kan van € 0,00 tot en met maximaal € 100.000,00 (exclusief BTW) worden verleend.</text:p>
                    <text:p text:style-name="table_al"/>
                  </table:table-cell>
                </table:table-row>
                <table:table-row table:style-name="row">
                  <table:table-cell table:style-name="entry" table:number-rows-spanned="1" table:number-columns-spanned="1">
                    <text:p text:style-name="table_al"/>
                    <text:p text:style-name="table_al">Verkoop van bouwgrond</text:p>
                  </table:table-cell>
                  <table:table-cell table:style-name="entry" table:number-rows-spanned="1" table:number-columns-spanned="1">
                    <text:p text:style-name="table_al"/>
                    <text:p text:style-name="table_al">De afdelingsmanager Ruimtelijke Regie is ten aanzien van de verkoop van bouwgrond en de verdere afhandeling daarvan zelfstandig bevoegd tot en met een gemoeid bedrag van € 650.000,00 (exclusief BTW), mits met inachtneming van het grondprijzenbeleid en de daarbij horende gebruikelijke voorwaarden. </text:p>
                  </table:table-cell>
                </table:table-row>
                <table:table-row table:style-name="row">
                  <table:table-cell table:style-name="entry" table:number-rows-spanned="1" table:number-columns-spanned="1">
                    <text:p text:style-name="table_al"/>
                    <text:p text:style-name="table_al">Huurovereenkomst onroerende zaken</text:p>
                  </table:table-cell>
                  <table:table-cell table:style-name="entry" table:number-rows-spanned="1" table:number-columns-spanned="1">
                    <text:p text:style-name="table_al"/>
                    <text:p text:style-name="table_al">De afdelingsmanager Ruimtelijke Regie is ten aanzien van het aangaan van huurovereenkomsten betreffende onroerende zaken in beheer of eigendom van zijn afdeling (met uitzondering van gebouwen die in gebruik zijn bij de gemeentelijke organisatie zelf) onbeperkt bevoegd. </text:p>
                  </table:table-cell>
                </table:table-row>
                <table:table-row table:style-name="row">
                  <table:table-cell table:style-name="entry" table:number-rows-spanned="1" table:number-columns-spanned="1">
                    <text:p text:style-name="table_al"/>
                    <text:p text:style-name="table_al">Ondertekenen volmachten tot het passeren van notariële akten</text:p>
                  </table:table-cell>
                  <table:table-cell table:style-name="entry" table:number-rows-spanned="1" table:number-columns-spanned="1">
                    <text:p text:style-name="table_al"/>
                    <text:p text:style-name="table_al">De afdelingsmanager Ruimtelijke Regie is bevoegd te besluiten tot het verlenen van en tot het ondertekenen van (notariële) volmachten tot het passeren van notariële akten ter uitvoering van overeenkomsten waartoe door of namens het college is besloten.</text:p>
                  </table:table-cell>
                </table:table-row>
                <table:table-row table:style-name="row">
                  <table:table-cell table:style-name="entry" table:number-rows-spanned="1" table:number-columns-spanned="1">
                    <text:p text:style-name="table_al">  </text:p>
                    <text:p text:style-name="table_al">Het aan de griffier verleende mandaat</text:p>
                    <text:p text:style-name="table_al">  </text:p>
                  </table:table-cell>
                  <table:table-cell table:style-name="entry" table:number-rows-spanned="1" table:number-columns-spanned="1">
                    <text:list text:style-name="id1-3-2-2-1-29-1-3-17-2-1">
                      <text:list-item text:style-override="id1-3-2-2-1-29-1-3-17-2-1-1">
                        <text:number/>
                        <text:p text:style-name="table_al"/>
                      </text:list-item>
                      <text:list-item text:style-override="id1-3-2-2-1-29-1-3-17-2-1-2">
                        <text:number>•</text:number>
                        <text:p text:style-name="table_al">Overeenkomsten ten behoeve van de raad: bevoegd tot en met € 10.000,00 (exclusief BTW) per overeenkomst. </text:p>
                      </text:list-item>
                      <text:list-item text:style-override="id1-3-2-2-1-29-1-3-17-2-1-3">
                        <text:number/>
                        <text:p text:style-name="table_al"/>
                      </text:list-item>
                      <text:list-item text:style-override="id1-3-2-2-1-29-1-3-17-2-1-4">
                        <text:number>•</text:number>
                        <text:p text:style-name="table_al">Overeenkomsten ten behoeve van de Rekenkamercommissie: bevoegd tot en met € 25.000,00 (exclusief BTW) per overeenkomst.</text:p>
                      </text:list-item>
                    </text:list>
                  </table:table-cell>
                </table:table-row>
              </table:table>
              <text:p text:style-name="table_bottom"/>
            </text:section>
            <text:p text:style-name="al"/>
            <text:p text:style-name="al"/>
            <text:p text:style-name="al"/>
            <text:p text:style-name="al"/>
            <text:p text:style-name="al">F</text:p>
            <text:p text:style-name="al"/>
            <text:p text:style-name="al">Bijlage 2 komt als volgt te luiden:</text:p>
            <text:p text:style-name="al"/>
            <text:p text:style-name="al">
            <text:span text:style-name="nadrukvet">Bijlage 2. </text:span>
            <text:span text:style-name="nadrukvet">Organisatieoverzicht </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p text:style-name="table_al">
                      <text:span text:style-name="nadrukvet">Afdel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Beleid Sociaal Domei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Strategie en Reg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Bestuur en Communica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Advies en Interim Managemen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Ontwikkeling en Kwalitei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Administratie, Terugvordering en Verhaa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Inkomen en Schulddienstverlen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Zor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Werk en Participa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Sociaal Team en Jeug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Veilighei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Programmer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Onderhou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Ingenieursbureau</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Toezi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Archief</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Bedrijfsadministraties</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Belast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Concerncontro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Financiën en Contro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Huisvesting en Servic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Informatie en communicatietechnolog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Informatie, project- en procesmanagemen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Juridische zaken, Inkoop en Subsidi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Personeel en Organisa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Ruimtelijke Reg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Ruimtelijke Planvorming en Project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Ruimtelijke Dienstverlen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it besluit treedt in werking op de achtste dag na die van bekendmaking.</text:p>
              </text:list-item>
              <text:list-item text:style-override="id1-3-2-2-2-2-2">
                <text:number>2.</text:number>
                <text:p text:style-name="al">Het Mandaatbesluit gemeentelijke onderscheidingen Ede wordt ingetrokken.</text:p>
              </text:list-item>
            </text:list>
          </text:section>
        </text:section>
        <text:section text:name="regeling-sluiting_id1-3-2-3" text:style-name="regeling-sluiting">
          <text:section text:name="ondertekening_id1-3-2-3-1">
            <text:p><text:span text:style-name="functie">Vastgesteld in de vergadering van 7 januari 2025, zaaknummer 469167</text:span></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 </text:span></text:p>
          </text:section>
          <text:section text:name="ondertekening_id1-3-2-3-2">
            <text:p><text:span text:style-name="functie"/></text:p>
          </text:section>
          <text:section text:name="ondertekening_id1-3-2-3-3">
            <text:p><text:span text:style-name="functie"/></text:p>
            <text:p><text:span text:style-name="functie">Vastgesteld op 7 januari 2025, zaaknummer 469167</text:span></text:p>
            <text:p><text:span text:style-name="functie">De burgemeester voornoemd,</text:span></text:p>
            <text:p><text:span text:style-name="functie"/></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16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fdeling 10.1.1 van de Algemene wet bestuursrecht]|[1.0:c:BWBR0005537&amp;afdeling=10.1.1&amp;g=2018-11-09</meta:user-defined>
    <meta:user-defined meta:name="DC.source">artikel 160 van de Gemeentewet]|[1.0:c:BWBR0005416&amp;artikel=160&amp;g=2018-09-19</meta:user-defined>
    <meta:user-defined meta:name="DC.source">artikel 168 van de Gemeentewet]|[1.0:c:BWBR0005416&amp;artikel=168&amp;g=2018-09-19</meta:user-defined>
    <meta:user-defined meta:name="DC.source">artikel 171 van de Gemeentewet]|[1.0:c:BWBR0005416&amp;artikel=171&amp;g=2018-09-19</meta:user-defined>
    <meta:user-defined meta:name="DC.source">artikel 60 van Boek 3 van het Burgerlijk Wetboek]|[1.0:c:BWBR0005291&amp;artikel=60&amp;g=2018-10-23</meta:user-defined>
    <meta:user-defined meta:name="DC.source">https://decentrale.regelgeving.overheid.nl/cvdr/xhtmloutput/Historie/Ede/616540/CVDR616540_4.html</meta:user-defined>
    <meta:user-defined meta:name="DC.source">Archiefwet 1995]|[1.0:c:BWBR0007376&amp;g=2020-01-01</meta:user-defined>
    <meta:user-defined meta:name="DC.source">Archiefbesluit 1995]|[1.0:c:BWBR0007748&amp;g=2020-01-01</meta:user-defined>
    <meta:user-defined meta:name="DC.source">Archiefregeling]|[1.0:c:BWBR0027041&amp;g=2014-01-01</meta:user-defined>
    <meta:user-defined meta:name="OVERHEIDop.referentienummer">189300</meta:user-defined>
    <meta:user-defined meta:name="DCTERMS.alternative">Algemeen mandaatbesluit Ede 2019</meta:user-defined>
    <dc:language>nl</dc:language>
    <meta:user-defined meta:name="OVERHEIDop.locatietype/OVERHEIDop.gebiedsmarkering">Gemeente</meta:user-defined>
    <meta:user-defined meta:name="DC.title">Besluit van het college van burgemeester en wethouders en de burgemeester van de gemeente Ede houdende regels omtrent mandaat (Algemeen mandaatbesluit Ede 2019)</meta:user-defined>
    <meta:user-defined meta:name="DCTERMS.W3CDTF/DCTERMS.available">2025-01-13</meta:user-defined>
    <meta:user-defined meta:name="DCTERMS.W3CDTF/OVERHEIDop.jaargang">2025</meta:user-defined>
    <meta:user-defined meta:name="OVERHEIDop.publicationIssue">13163</meta:user-defined>
    <meta:user-defined meta:name="OVERHEIDop.betreftRegeling">CVDR616540_9</meta:user-defined>
    <meta:user-defined meta:name="OVERHEIDop.GmbID/DC.identifier">gmb-2025-13163</meta:user-defined>
    <meta:user-defined meta:name="xs:date/OVERHEIDop.startdatum">2025-01-21</meta:user-defined>
    <meta:user-defined meta:name="OVERHEIDop.versieInformatie"/>
  </office:meta>
</office:document-meta>
</file>