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Heiligeweg 39-1 1012X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brandcompartimentering ten behoeve van de woonfunctie</text:p>
            <text:p text:style-name="common-al">Besluit: verleend</text:p>
            <text:p text:style-name="common-al">Besluit verzonden op: 21-03-2025</text:p>
            <text:p text:style-name="common-al">Zaakadres: Heiligeweg 39-1 1012XP Amsterdam</text:p>
            <text:p text:style-name="common-al">Zaaknummer: Z2025-001500</text:p>
            <text:p text:style-name="common-al">DSO-nummer: 202501130166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@centrum.amsterdam.nl?Subject=Dossiernummer Z2025-001500" xlink:type="simple">procesunitth@centrum.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1-03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1624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624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624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500</meta:user-defined>
    <meta:user-defined meta:name="DCTERMS.abstract">wijzigen van de brandcompartimentering ten behoeve van de woonfuncti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Heiligeweg 39-1 1012XP Amsterdam</meta:user-defined>
    <meta:user-defined meta:name="DCTERMS.W3CDTF/DCTERMS.available">2025-03-27</meta:user-defined>
    <meta:user-defined meta:name="DCTERMS.W3CDTF/OVERHEIDop.jaargang">2025</meta:user-defined>
    <meta:user-defined meta:name="OVERHEIDop.externeBijlage">VTH_202503_GFO_ZAKEN_126252840_03022025105054336|exb-2025-11305</meta:user-defined>
    <meta:user-defined meta:name="OVERHEIDop.externeBijlage">VTH_202501_GFO_ZAKEN_126252840_Samenvatting 000|exb-2025-11306</meta:user-defined>
    <meta:user-defined meta:name="OVERHEIDop.publicationIssue">131624</meta:user-defined>
    <meta:user-defined meta:name="OVERHEIDop.GmbID/DC.identifier">gmb-2025-131624</meta:user-defined>
    <meta:user-defined meta:name="OVERHEIDop.versieInformatie"/>
  </office:meta>
</office:document-meta>
</file>