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wijzing collectieve festiviteiten in 2025</text:p>
      <text:section text:name="regeling_id1-3-2" text:style-name="regeling">
        <text:section text:name="aanhef_id1-3-2-1" text:style-name="aanhef">
          <text:section text:name="preambule_id1-3-2-1-1" text:style-name="preambule">
            <text:p text:style-name="al">Op grond van artikel 4.2 van de Algemene Plaatselijke Verordening Winterswijk heeft het college van burgemeester en wethouders de volgende dagen in 2025 aangewezen als collectieve festiviteit:</text:p>
            <text:list text:style-name="id1-3-2-1-1-2">
              <text:list-item text:style-override="id1-3-2-1-1-2-1">
                <text:number>•</text:number>
                <text:p text:style-name="al">Koningsnacht op vrijdag 25 april van 20.00 tot 01.00 uur; </text:p>
              </text:list-item>
              <text:list-item text:style-override="id1-3-2-1-1-2-2">
                <text:number>•</text:number>
                <text:p text:style-name="al">Koningsdag op zaterdag 26 april van 13.00 tot 01.00 uur; </text:p>
              </text:list-item>
              <text:list-item text:style-override="id1-3-2-1-1-2-3">
                <text:number>•</text:number>
                <text:p text:style-name="al">Dolle Muziekdagen op woensdag 6 augustus en woensdag 20 augustus, beide van 20.00 tot 24.00 uur; </text:p>
              </text:list-item>
              <text:list-item text:style-override="id1-3-2-1-1-2-4">
                <text:number>•</text:number>
                <text:p text:style-name="al">Volksfeest op donderdag 28 augustus van 19.00 tot 24.00 uur, vrijdag 29 augustus van 12.00 tot 01.00 uur, zaterdag 30 augustus van 12.00 tot 01.00 uur en zondag 31 augustus van 13.00 tot 19.00 uur.</text:p>
              </text:list-item>
            </text:list>
            <text:p text:style-name="al">Het college geeft de Winterswijkse horeca hiermee toestemming om op bovenstaande dagen en tijden meer geluid te produceren dan de geluidsnormen uit het Omgevingsplan gemeente Winterswijk voor muziekoptredens/-activiteiten. Het geluid veroorzaakt door de muziekactiviteiten mag niet meer bedragen dan 65 dB(A) gemeten op de gevel van gevoelige gebouwen op een hoogte van 1,5 meter.</text:p>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16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Cultuur en recreatie | Organisatie en beleid</meta:user-defined>
    <meta:user-defined meta:name="DC.source">Algemene Plaatselijke Verordening 2019]|[https://lokaleregelgeving.overheid.nl/CVDR628672/6</meta:user-defined>
    <dc:language>nl</dc:language>
    <meta:user-defined meta:name="OVERHEIDop.locatietype/OVERHEIDop.gebiedsmarkering">Gemeente</meta:user-defined>
    <meta:user-defined meta:name="DC.title">Besluit aanwijzing collectieve festiviteiten in 2025</meta:user-defined>
    <meta:user-defined meta:name="DCTERMS.W3CDTF/DCTERMS.available">2025-03-27</meta:user-defined>
    <meta:user-defined meta:name="DCTERMS.W3CDTF/OVERHEIDop.jaargang">2025</meta:user-defined>
    <meta:user-defined meta:name="OVERHEIDop.publicationIssue">131621</meta:user-defined>
    <meta:user-defined meta:name="OVERHEIDop.GmbID/DC.identifier">gmb-2025-131621</meta:user-defined>
    <meta:user-defined meta:name="OVERHEIDop.versieInformatie"/>
  </office:meta>
</office:document-meta>
</file>