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een extra verdiepingsvloer in de werkplaats  op het perceel J.P. Broekhovenstraat 23A,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maart 2025 een omgevingsvergunning verleend voor het aanbrengen van een extra verdiepingsvloer in de werkplaats  op het perceel J.P. Broekhovenstraat 23A, 8081HB Elburg. De vergunning staat geregistreerd onder zaaknummer Z2025-00000122.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6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2</meta:user-defined>
    <meta:user-defined meta:name="DCTERMS.abstract">Betreft: Beschikking op aanvraag op locatie J.P. Broekhovenstraat 23A, 8081HB Elburg</meta:user-defined>
    <dc:language>nl</dc:language>
    <meta:user-defined meta:name="OVERHEIDop.locatietype/OVERHEIDop.gebiedsmarkering">Vlak</meta:user-defined>
    <meta:user-defined meta:name="DC.title">Verleende omgevingsvergunning voor het aanbrengen van een extra verdiepingsvloer in de werkplaats  op het perceel J.P. Broekhovenstraat 23A, 8081HB Elburg</meta:user-defined>
    <meta:user-defined meta:name="DCTERMS.W3CDTF/DCTERMS.available">2025-03-27</meta:user-defined>
    <meta:user-defined meta:name="DCTERMS.W3CDTF/OVERHEIDop.jaargang">2025</meta:user-defined>
    <meta:user-defined meta:name="OVERHEIDop.publicationIssue">131620</meta:user-defined>
    <meta:user-defined meta:name="OVERHEIDop.GmbID/DC.identifier">gmb-2025-131620</meta:user-defined>
    <meta:user-defined meta:name="OVERHEIDop.versieInformatie"/>
  </office:meta>
</office:document-meta>
</file>