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realiseren van bedrijfsverzamelpanden , Weg der Verenigde Naties, het gebied tussen de N210, de A2 en de Hollandsche IJssel, sectie H, perceelnummer 10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realiseren van bedrijfsverzamelpanden,  Weg der Verenigde Naties, het gebied tussen de N210, de A2 en de Hollandsche IJssel, sectie H, perceelnummer 1066</text:span>
          </text:p>
            <text:p text:style-name="common-al">Burgemeester en wethouders maken bekend een besluit te hebben genomen op de aanvraag voor het realiseren van bedrijfsverzamelpanden. Het besluit betreft:</text:p>
            <text:p text:style-name="common-al">Locatie:Weg der Verenigde Naties, het gebied tussen de N210, de A2 en de Hollandsche IJssel, sectie H, perceelnummer 1066</text:p>
            <text:p text:style-name="common-al">Activiteit:</text:p>
            <text:list text:style-name="id1-3-2-1-1-5">
              <text:list-item text:style-override="id1-3-2-1-1-5-1">
                <text:number>•</text:number>
                <text:p text:style-name="al">Bouwactiviteit (omgevingsplan)</text:p>
              </text:list-item>
              <text:list-item text:style-override="id1-3-2-1-1-5-2">
                <text:number>•</text:number>
                <text:p text:style-name="al">Omgevingsplanactiviteit ( Bopa)</text:p>
              </text:list-item>
            </text:list>
            <text:p text:style-name="common-al">Ontvangstdatum aanvraag:11 oktober 2024</text:p>
            <text:p text:style-name="common-al">Zaaknummer:Z-2024-117358</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24 maart 2025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3161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1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1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17358</meta:user-defined>
    <dc:language>nl</dc:language>
    <meta:user-defined meta:name="OVERHEIDop.locatietype/OVERHEIDop.gebiedsmarkering">Vlak</meta:user-defined>
    <meta:user-defined meta:name="DC.title">Kennisgeving besluit op  het realiseren van bedrijfsverzamelpanden , Weg der Verenigde Naties, het gebied tussen de N210, de A2 en de Hollandsche IJssel, sectie H, perceelnummer 1066</meta:user-defined>
    <meta:user-defined meta:name="DCTERMS.W3CDTF/DCTERMS.available">2025-03-27</meta:user-defined>
    <meta:user-defined meta:name="DCTERMS.W3CDTF/OVERHEIDop.jaargang">2025</meta:user-defined>
    <meta:user-defined meta:name="OVERHEIDop.publicationIssue">131618</meta:user-defined>
    <meta:user-defined meta:name="OVERHEIDop.GmbID/DC.identifier">gmb-2025-131618</meta:user-defined>
    <meta:user-defined meta:name="OVERHEIDop.versieInformatie"/>
  </office:meta>
</office:document-meta>
</file>