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de Airborne Rotary Rally 2025 autoroute door het gebied van de gemeente Beuningen op zondag 13 april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Beuningen heeft op 25 maart 2025 een evenementenvergunning verleend op grond van artikel 2:25 van de Algemene Plaatselijke Verordening Beuningen voor het organiseren van de Airborne Rotary Rally, een autoroute door het gebied van de gemeente Beuningen, op zondag 13 april 2025 van 15:00 uur tot 19:00 uur. De start vindt plaats bij het Kerkje op de Heuvel te Heelsum, met als eindpunt Slot Doddendael te Ewijk. Tijdens het evenement rijden burgers in oldtimers en cabrio's. Het advies is om eerst telefonisch contact met de gemeente op te nemen als u vragen heeft. Een belanghebbende kan bezwaar maken tegen het genomen besluit.</text:p>
            <text:p text:style-name="common-al"/>
            <text:p text:style-name="last-al">Beuningen, 25 maart 202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161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1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1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het organiseren van de Airborne Rotary Rally 2025 autoroute door het gebied van de gemeente Beuningen op zondag 13 april 2025</meta:user-defined>
    <meta:user-defined meta:name="DCTERMS.W3CDTF/DCTERMS.available">2025-03-27</meta:user-defined>
    <meta:user-defined meta:name="DCTERMS.W3CDTF/OVERHEIDop.jaargang">2025</meta:user-defined>
    <meta:user-defined meta:name="OVERHEIDop.publicationIssue">131614</meta:user-defined>
    <meta:user-defined meta:name="OVERHEIDop.GmbID/DC.identifier">gmb-2025-131614</meta:user-defined>
    <meta:user-defined meta:name="OVERHEIDop.versieInformatie"/>
  </office:meta>
</office:document-meta>
</file>