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f98ea4ea-52a0-413a-8a56-10e56abebe2c.png" manifest:media-type="image/x-eps"/>
  <manifest:file-entry manifest:full-path="Pictures/Afbeelding1i3caa4beb-3ee4-41aa-8157-b2d387ee89e8.png" manifest:media-type="image/x-eps"/>
  <manifest:file-entry manifest:full-path="Pictures/Afbeelding2i792b279b-43f5-4d1c-8f03-55088fe253d3.jpg" manifest:media-type="image/x-eps"/>
  <manifest:file-entry manifest:full-path="Pictures/Afbeelding3ia2507b0e-0e05-473d-b3f9-d352bb6210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instellen van een geslotenverklaring voor gemotoriseerd verkeer (m.u.v. bestemmingsverkeer t.b.v. laden en lossen tussen 09.00 uur en 12.00 uur) op de Sluiskade te Almere Haven</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geslotenverklaring voor gemotoriseerd verkeer (m.u.v. bestemmingsverkeer t.b.v. laden en lossen tussen 09.00 uur en 12.00 uur) op de Sluiskade te Almere Haven</text:p>
            <text:p text:style-name="al">Steller:  J. Klein</text:p>
            <text:p text:style-name="al">Afdeling:  Stadsruimte</text:p>
            <text:p text:style-name="al">Nummer: 18225901     Datum: 24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Sluiskade is tijdelijk afgesloten geweest voor gemotoriseerd verkeer, uitgezonderd verkeer t.b.v. laden en lossen tussen 9.00 en 12.00. Zie hiervoor verkeersbesluit met refnr. 16955913 van 21 februari 2024;</text:p>
              </text:list-item>
              <text:list-item text:style-override="id1-3-2-2-1-7-2">
                <text:number>•</text:number>
                <text:p text:style-name="al">Deze tijdelijke afsluiting duurde tot 31 december 2024 maar het is gewenst om de Sluiskade permanent af te sluiten voor gemotoriseerd verkeer, uitgezonderd verkeer t.b.v. laden en lossen tussen 9.00 en 12.00.</text:p>
              </text:list-item>
            </text:list>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 </text:p>
            <text:p text:style-name="tussenkopcur">Is het gewenst om:</text:p>
            <text:p text:style-name="common-al">een geslotenverklaring voor gemotoriseerd verkeer in te stellen op de Sluiskade te Almere Haven, m.u.v. bestemmingsverkeer t.b.v. laden &amp; lossen tussen 09.00 uur en 12.00 uur.</text:p>
            <text:p text:style-name="common-al"/>
            <text:p text:style-name="tussenkopcur">Motivering:</text:p>
            <text:list text:style-name="id1-3-2-2-1-19">
              <text:list-item text:style-override="id1-3-2-2-1-19-1">
                <text:number>•</text:number>
                <text:p text:style-name="al">De Sluiskade is heringericht om de recreatieve- en verblijfsfunctie te versterken, passend bij de Havenvisie 2021. Het gebied met horeca, een passantenhaven en evenementen vormt een centrale trekpleister in Almere Haven.</text:p>
              </text:list-item>
              <text:list-item text:style-override="id1-3-2-2-1-19-2">
                <text:number>•</text:number>
                <text:p text:style-name="al">Doorgaand autoverkeer zorgt voor onveiligheid en vermindert de verblijfsfunctie. Verkeersonderzoek toont aan dat de verkeersstromen zich goed aanpassen en het meeste verkeer via de dreven afvloeit.</text:p>
              </text:list-item>
              <text:list-item text:style-override="id1-3-2-2-1-19-3">
                <text:number>•</text:number>
                <text:p text:style-name="al">Participatie en gemeentelijk beleid (Haven Leeft) bevestigen de wens voor een autovrije Sluiskade. Daarom wordt de tijdelijke afsluiting nu permanent ingesteld.</text:p>
              </text:list-item>
            </text:list>
            <text:p text:style-name="tussenkopcur">Gehoord </text:p>
            <text:list text:style-name="id1-3-2-2-1-21">
              <text:list-item text:style-override="id1-3-2-2-1-21-1">
                <text:number>1.</text:number>
                <text:p text:style-name="al">Overeenkomstig artikel 24 van het Besluit administratieve bepalingen inzake het wegverkeer is overleg geweest met de Politie Midden Nederland.</text:p>
              </text:list-item>
              <text:list-item text:style-override="id1-3-2-2-1-21-2">
                <text:number>2.</text:number>
                <text:p text:style-name="al">De verantwoordelijke Wethouder, de vertegenwoordiging van de betreffende horeca en de afdeling Vergunning &amp; Handhaving.</text:p>
              </text:list-item>
              <text:list-item text:style-override="id1-3-2-2-1-21-3">
                <text:number/>
                <text:p text:style-name="al"/>
              </text:list-item>
            </text:list>
            <text:p text:style-name="tussenkopcur">Financiën</text:p>
            <text:p text:style-name="tussenkopcur">De maatregel wordt gefinancierd uit het Fonds Stedelijke vernieuwing.</text:p>
            <text:p text:style-name="common-al"/>
            <text:p text:style-name="tussenkopcur">Communicatie</text:p>
            <text:p text:style-name="common-al">Van het besluit wordt een openbare bekendmaking geplaatst in het Gemeenteblad. </text:p>
            <text:p text:style-name="tussenkopcur">BESLUITEN</text:p>
            <text:p text:style-name="common-al">Op grond van vorenstaande overwegingen besluit burgemeester en wethouders tot het instellen van een geslotenverklaring voor gemotoriseerd verkeer m.u.v. bestemmingsverkeer t.b.v. laden en lossen tussen 09.00 uur en 12.00 uur op de Sluiskade te Almere Haven</text:p>
            <text:list text:style-name="id1-3-2-2-1-29">
              <text:list-item text:style-override="id1-3-2-2-1-29-1">
                <text:number>1.</text:number>
                <text:p text:style-name="al">door het plaatsen van bijbehorende bebording <text:span text:style-name="nadrukvet">C0</text:span><text:span text:style-name="nadrukvet">1</text:span><text:span text:style-name="nadrukvet">2</text:span> (“gesloten voor alle motorvoertuigen”) op locaties zoals is aangegeven in bijgaande tekening;</text:p>
              </text:list-item>
              <text:list-item text:style-override="id1-3-2-2-1-29-2">
                <text:number>2.</text:number>
                <text:p text:style-name="al">het plaatsen van een onderbord met tekst “<text:span text:style-name="nadrukvet">Uitgezonderd bestemmingsverkeer t.b.v. laden &amp; lossen</text:span><text:span text:style-name="nadrukvet"> tussen 0</text:span><text:span text:style-name="nadrukvet">9</text:span><text:span text:style-name="nadrukvet">.00 uur en 12.00 uur</text:span>”.</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text:p text:style-name="common-al">
            <draw:frame><draw:text-box><text:section text:name="plaatje_id1-3-2-2-1-39-1" text:style-name="plaatje">
              <text:p text:style-name="illustratie_id1-3-2-2-1-39-1-1"><draw:frame draw:style-name="illustratie_id1-3-2-2-1-39-1-1" text:anchor-type="paragraph" svg:width="60.4mm" svg:height="28.700000000000003mm"><draw:image xlink:href="Pictures/handtekeningif98ea4ea-52a0-413a-8a56-10e56abebe2c.png" xlink:type="simple"/></draw:frame></text:p>
            </text:section></draw:text-box></draw:frame>
          </text:p>
            <text:p text:style-name="common-al"/>
            <text:p text:style-name="common-al">J. Klein</text:p>
            <text:p text:style-name="common-al"/>
            <text:p text:style-name="tussenkopcur">Bezwaarschriftclausule</text:p>
            <text:p text:style-name="common-al"/>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tussenkopcur">BIJLAGE: Situatietekening</text:p>
            <text:p text:style-name="common-al"/>
            <text:p text:style-name="common-al">
            <draw:frame><draw:text-box><text:section text:name="plaatje_id1-3-2-2-1-63-1" text:style-name="plaatje">
              <text:p text:style-name="illustratie_id1-3-2-2-1-63-1-1"><draw:frame draw:style-name="illustratie_id1-3-2-2-1-63-1-1" text:anchor-type="paragraph" svg:width="153mm" svg:height="68.60943396226415mm"><draw:image xlink:href="Pictures/Afbeelding1i3caa4beb-3ee4-41aa-8157-b2d387ee89e8.png" xlink:type="simple"/></draw:frame></text:p>
            </text:section></draw:text-box></draw:frame>
          </text:p>
            <text:p text:style-name="common-al">
            <draw:frame><draw:text-box><text:section text:name="plaatje_id1-3-2-2-1-64-1" text:style-name="plaatje">
              <text:p text:style-name="illustratie_id1-3-2-2-1-64-1-1"><draw:frame draw:style-name="illustratie_id1-3-2-2-1-64-1-1" text:anchor-type="paragraph" svg:width="36mm" svg:height="36mm"><draw:image xlink:href="Pictures/Afbeelding2i792b279b-43f5-4d1c-8f03-55088fe253d3.jpg" xlink:type="simple"/></draw:frame></text:p>
            </text:section></draw:text-box></draw:frame>
          </text:p>
            <text:p text:style-name="last-al">
            <draw:frame><draw:text-box><text:section text:name="plaatje_id1-3-2-2-1-65-1" text:style-name="plaatje">
              <text:p text:style-name="illustratie_id1-3-2-2-1-65-1-1"><draw:frame draw:style-name="illustratie_id1-3-2-2-1-65-1-1" text:anchor-type="paragraph" svg:width="73.4mm" svg:height="22.7mm"><draw:image xlink:href="Pictures/Afbeelding3ia2507b0e-0e05-473d-b3f9-d352bb62109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1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1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1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geslotenverklaring voor gemotoriseerd verkeer (m.u.v. bestemmingsverkeer t.b.v. laden en lossen tussen 09.00 uur en 12.00 uur) op de Sluiskade te Almere Hav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Weg</meta:user-defined>
    <meta:user-defined meta:name="DC.title">Het instellen van een geslotenverklaring voor gemotoriseerd verkeer (m.u.v. bestemmingsverkeer t.b.v. laden en lossen tussen 09.00 uur en 12.00 uur) op de Sluiskade te Almere Haven</meta:user-defined>
    <meta:user-defined meta:name="DCTERMS.W3CDTF/DCTERMS.available">2025-03-27</meta:user-defined>
    <meta:user-defined meta:name="DCTERMS.W3CDTF/OVERHEIDop.jaargang">2025</meta:user-defined>
    <meta:user-defined meta:name="OVERHEIDop.publicationIssue">131612</meta:user-defined>
    <meta:user-defined meta:name="OVERHEIDop.GmbID/DC.identifier">gmb-2025-131612</meta:user-defined>
    <meta:user-defined meta:name="OVERHEIDop.versieInformatie"/>
  </office:meta>
</office:document-meta>
</file>