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grondwerkzaamheden tbv aanleg glasvezelnetwerk (deelgebied 1), kadastraal bekend YSK00,  sectie A, nummer 700 en RMW00, sectie M, nummers 547, 512, 511, 518, 515, 532 en 335</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voeren van grondwerkzaamheden tbv aanleg glasvezelnetwerk (deelgebied 1) op locatie kadastraal bekend YSK00, sectie A, nummer 700 en RMW00, sectie M, nummers 547, 512, 511, 518, 515, 532 en 335.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44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7 maart 2025. De gemeente Reimerswaal neemt daarover waarschijnlijk uiterlijk 2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16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46</meta:user-defined>
    <meta:user-defined meta:name="DCTERMS.abstract">Voor: het uitvoeren van grondwerkzaamheden tbv aanleg glasvezelnetwerk (deelgebied 1). Locatie: kadastraal bekend YSK00, sectie A, nummer 700 en RMW00, sectie M, nummers 547, 512, 511, 518, 515, 532  en 335. Datum ontvangst: 7 maart 2025.</meta:user-defined>
    <dc:language>nl</dc:language>
    <meta:user-defined meta:name="OVERHEIDop.locatietype/OVERHEIDop.gebiedsmarkering">Vlak</meta:user-defined>
    <meta:user-defined meta:name="DC.title">Aanvraag vergunning voor het uitvoeren van grondwerkzaamheden tbv aanleg glasvezelnetwerk (deelgebied 1), kadastraal bekend YSK00,  sectie A, nummer 700 en RMW00, sectie M, nummers 547, 512, 511, 518, 515, 532 en 335</meta:user-defined>
    <meta:user-defined meta:name="DCTERMS.W3CDTF/DCTERMS.available">2025-03-27</meta:user-defined>
    <meta:user-defined meta:name="DCTERMS.W3CDTF/OVERHEIDop.jaargang">2025</meta:user-defined>
    <meta:user-defined meta:name="OVERHEIDop.publicationIssue">131606</meta:user-defined>
    <meta:user-defined meta:name="OVERHEIDop.GmbID/DC.identifier">gmb-2025-131606</meta:user-defined>
    <meta:user-defined meta:name="OVERHEIDop.versieInformatie"/>
  </office:meta>
</office:document-meta>
</file>