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noveren en verduurzamen van het dak en plaatsen van 4 dakkapellen, Rutgerstraat 9, 5993E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5 een besluit genomen op de aanvraag omgevingsvergunning voor renoveren en verduurzamen van het dak en plaatsen van 4 dakkapellen op de locatie Rutgerstraat 9, 5993EH Maasbree. De aanvraag is geregistreerd onder zaaknummer Z2025-00000301.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6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Besluit op locatie Rutgerstraat 9, 5993EH Maasbree</meta:user-defined>
    <dc:language>nl</dc:language>
    <meta:user-defined meta:name="DC.title">BOPA Toestemming voor renoveren en verduurzamen van het dak en plaatsen van 4 dakkapellen, Rutgerstraat 9, 5993EH Maasbree</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04</meta:user-defined>
    <meta:user-defined meta:name="OVERHEIDop.publicationIssue">131605</meta:user-defined>
    <meta:user-defined meta:name="OVERHEIDop.GmbID/DC.identifier">gmb-2025-131605</meta:user-defined>
    <meta:user-defined meta:name="OVERHEIDop.versieInformatie"/>
  </office:meta>
</office:document-meta>
</file>