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ircus Snor, IJsselcentraleweg 9 en Zalkerveerweg 20A in Zwolle (zaaknummers 25245-2025 en 25284-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1 maart 2025</text:span>, is een evenementenvergunning verleend voor het houden van een Circus op <text:span text:style-name="nadrukvet">27 april 2025 </text:span>aan de <text:span text:style-name="nadrukvet">IJsselcentraleweg 9</text:span> en op<text:span text:style-name="nadrukvet"> 9 en 10 augustus 2025 </text:span>aan de <text:span text:style-name="nadrukvet">Zalkerveerweg 20A</text:span><text:span text:style-name="nadrukvet"> in Zwolle</text:span>.</text:p>
            <text:p text:style-name="common-al"/>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59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9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9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Verleende evenementenvergunning Circus Snor, IJsselcentraleweg 9 en Zalkerveerweg 20A in Zwolle (zaaknummers 25245-2025 en 25284-2025)</meta:user-defined>
    <meta:user-defined meta:name="DCTERMS.W3CDTF/DCTERMS.available">2025-03-27</meta:user-defined>
    <meta:user-defined meta:name="DCTERMS.W3CDTF/OVERHEIDop.jaargang">2025</meta:user-defined>
    <meta:user-defined meta:name="OVERHEIDop.publicationIssue">131595</meta:user-defined>
    <meta:user-defined meta:name="OVERHEIDop.GmbID/DC.identifier">gmb-2025-131595</meta:user-defined>
    <meta:user-defined meta:name="OVERHEIDop.versieInformatie"/>
  </office:meta>
</office:document-meta>
</file>