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Harderwijkerweg 22, 8085 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Oude Harderwijkerweg 22, 8085 PH Doornspijk: </text:span>het verwijderen van asbesthoudende materialen uit bijgebouwen.</text:p>
            <text:p text:style-name="common-al">Voornoemde melding is in de periode van 16 januari tot 27 febr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Oude Harderwijkerweg 22, 8085 PH Doornsp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59</meta:user-defined>
    <meta:user-defined meta:name="OVERHEIDop.GmbID/DC.identifier">gmb-2025-13159</meta:user-defined>
    <meta:user-defined meta:name="OVERHEIDop.versieInformatie"/>
  </office:meta>
</office:document-meta>
</file>