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rgemeester vertegenwoordiging gemeente in en buiten rech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Halderberge;</text:p>
            <text:p text:style-name="al">overwegende dat het wenselijk is de vertegenwoordiging van de gemeente in en buiten rechte, bij zijn afwezigheid, te regelen; </text:p>
            <text:p text:style-name="al">gelet op artikel 171, tweede lid, van de Gemeentewe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de vertegenwoordiging van de gemeente in en buiten rechte, bij afwezigheid van de burgemeester, op te dragen aan de volgende personen:</text:p>
            <text:p text:style-name="al">a. wethouder T.C. Melisse</text:p>
            <text:p text:style-name="al">bij zijn afwezigheid aan:</text:p>
            <text:p text:style-name="al">b. wethouder J.C.M. Wierikx </text:p>
            <text:p text:style-name="al">bij zijn afwezigheid aan: </text:p>
            <text:p text:style-name="al">c. wethouder P.C.H.A. Schouw</text:p>
            <text:p text:style-name="al">bij zijn afwezigheid aan: </text:p>
            <text:p text:style-name="al">d. wethouder S.S.J. Malfait </text:p>
          </text:section>
          <text:section text:name="artikel_id1-3-2-2-3" text:style-name="artikel">
            <text:p text:style-name="artikel_kop_titel"><text:span text:style-name="artikel_kop_label"/> <text:span text:style-name="artikel_kop_nr"/>  2. het besluit van 18 juli 2023 tot regeling van de vertegenwoordiging van de burgemeester in en buiten rechte bij zijn afwezigheid, in te trekk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alderberge op 18 maart 2025;</text:span></text:p>
            <text:p><text:span text:style-name="functie">de burgemeester,</text:span></text:p>
            <text:p><text:span text:style-name="functie"/></text:p>
            <text:p><text:span text:style-name="functie">Anne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5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25-02-12</meta:user-defined>
    <meta:user-defined meta:name="DCTERMS.abstract">Besluit vertegenwoordiging gemeente bij afwezigheid van de burgemeester</meta:user-defined>
    <meta:user-defined meta:name="DCTERMS.alternative">Besluit vertegenwoordiging gemeente bij afwezigheid van de burgemeester</meta:user-defined>
    <dc:language>nl</dc:language>
    <meta:user-defined meta:name="OVERHEIDop.locatietype/OVERHEIDop.gebiedsmarkering">Gemeente</meta:user-defined>
    <meta:user-defined meta:name="DC.title">Besluit burgemeester vertegenwoordiging gemeente in en buiten recht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87</meta:user-defined>
    <meta:user-defined meta:name="OVERHEIDop.GmbID/DC.identifier">gmb-2025-131587</meta:user-defined>
    <meta:user-defined meta:name="OVERHEIDop.versieInformatie"/>
  </office:meta>
</office:document-meta>
</file>