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voor Fonds Slachtofferhulp in 2026 op de locatie Algemeen adres  te Alblasserdam zaaknummer Z-25-4590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voor Fonds Slachtofferhulp in 2026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5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voor Fonds Slachtofferhulp in 2026 op de locatie Algemeen adres  te Alblasserdam zaaknummer Z-25-459033</meta:user-defined>
    <meta:user-defined meta:name="DCTERMS.W3CDTF/DCTERMS.available">2025-03-27</meta:user-defined>
    <meta:user-defined meta:name="DCTERMS.W3CDTF/OVERHEIDop.jaargang">2025</meta:user-defined>
    <meta:user-defined meta:name="OVERHEIDop.publicationIssue">131585</meta:user-defined>
    <meta:user-defined meta:name="OVERHEIDop.GmbID/DC.identifier">gmb-2025-131585</meta:user-defined>
    <meta:user-defined meta:name="OVERHEIDop.versieInformatie"/>
  </office:meta>
</office:document-meta>
</file>