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entrum van Espel en gemeente Noordoostpolder: het organiseren van jaarlijkse steppentocht op 4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, is een Evenementenvergunning verleend voor deze locatie. Het gaat om het organiseren van jaarlijkse steppentocht op 4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5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3</meta:user-defined>
    <meta:user-defined meta:name="DCTERMS.abstract">centrum van Espel en gemeente Noordoostpolder: 25 maart 2025 het organiseren van jaarlijkse steppentocht op 4 mei 2025.</meta:user-defined>
    <dc:language>nl</dc:language>
    <meta:user-defined meta:name="OVERHEIDop.locatietype/OVERHEIDop.gebiedsmarkering">Punt</meta:user-defined>
    <meta:user-defined meta:name="DC.title">centrum van Espel en gemeente Noordoostpolder: het organiseren van jaarlijkse steppentocht op 4 mei 2025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83</meta:user-defined>
    <meta:user-defined meta:name="OVERHEIDop.GmbID/DC.identifier">gmb-2025-131583</meta:user-defined>
    <meta:user-defined meta:name="OVERHEIDop.versieInformatie"/>
  </office:meta>
</office:document-meta>
</file>