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bullet style:num-suffix="" text:bullet-char="​" text:level="1">
        <style:list-level-properties text:min-label-width="10mm"/>
      </text:list-level-style-bullet>
    </text:list-style>
    <text:list-style style:name="id1-3-2-2-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bullet style:num-suffix="" text:bullet-char="​" text:level="1">
        <style:list-level-properties text:min-label-width="10mm"/>
      </text:list-level-style-bullet>
    </text:list-style>
    <text:list-style style:name="id1-3-2-2-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0">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gymvervoer Oirschot 2025</text:p>
      <text:section text:name="regeling_id1-3-2" text:style-name="regeling">
        <text:section text:name="aanhef_id1-3-2-1" text:style-name="aanhef">
          <text:section text:name="preambule_id1-3-2-1-1" text:style-name="preambule">
            <text:p text:style-name="al">Het college van burgemeester en wethouders van Oirschot;</text:p>
            <text:p text:style-name="al">Collegevoorstel 25.I000272</text:p>
            <text:p text:style-name="al">Gelet op artikel 4:81 van de Algemene wet bestuursrecht, artikel 126 Wet Primair Onderwijs en artikel 29 Verordening voorzieningen huisvesting onderwijs gemeente Oirschot 2021</text:p>
            <text:p text:style-name="al"/>
            <text:p text:style-name="al">Gezien het gevoerde op overeenstemming gericht overleg op 19 februari 2025 met vertegenwoordigers van de bevoegde gezagsorganen van de niet door gemeente in stand gehouden scholen in de gemeente;</text:p>
            <text:p text:style-name="al"/>
            <text:p text:style-name="al">overwegende dat:</text:p>
            <text:list text:style-name="id1-3-2-1-1-8">
              <text:list-item text:style-override="id1-3-2-1-1-8-1">
                <text:number>1.</text:number>
                <text:p text:style-name="al">vanuit de praktijk van gemeente Oirschot blijkt dat voormelde verordening op een aantal punten verduidelijking/inkadering behoeft met betrekking tot het gymvervoer;</text:p>
              </text:list-item>
              <text:list-item text:style-override="id1-3-2-1-1-8-2">
                <text:number>2.</text:number>
                <text:p text:style-name="al">deze beleidsregels zijn opgesteld om aanvragen voor het gymvervoer op een eenduidige manier te kunnen beoordelen.</text:p>
              </text:list-item>
            </text:list>
            <text:p text:style-name="al">
            <text:span text:style-name="nadrukvet">B e s l u i t </text:span>
          </text:p>
            <text:p text:style-name="al"/>
            <text:p text:style-name="al">Vast te stellen de Beleidsregels gymvervoer Oirschot 2025</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leiding:</text:span>
          </text:p>
            <text:p text:style-name="al">Het college is verantwoordelijk voor onderwijshuisvesting en heeft op grond van artikel 126 van de WPO de verantwoordelijkheid om gymaccommodaties te verzorgen voor scholen. Vanaf schooljaar 2023-2024 zijn scholen verplicht om voor het primair onderwijs 2 (les)uren (minimaal 2 x 45 minuten) bewegingsonderwijs te verzorgen. Scholen zijn zelf verantwoordelijk om minstens twee lesuren per week in te roosteren.</text:p>
            <text:p text:style-name="al">Als een school niet zelf beschikt over een gymzaal dan gebruiken zij gemeentelijke accommodaties die buiten het schoolterrein liggen. In Oirschot is binnen loopafstand niet altijd voldoende gymnastiekruimte beschikbaar om alle vereiste uren bewegingsonderwijs in te roosteren binnen de schooltijden. Als niet binnen loopafstand voldoende gymnastiekruimte voor handen is, dan is het een mogelijkheid om via gymvervoer gebruik te maken van de beschikbare gymcapaciteit elders. Een andere reden voor het gymvervoer kan zijn dat de afstand dusdanig groot is dat leerlingen een grote afstand tot de gymlocatie moeten afleggen en dus veel onderwijstijd verloren gaat.</text:p>
            <text:p text:style-name="al">Het college is verantwoordelijk voor de kosten van het gymvervoer. </text:p>
            <text:p text:style-name="al"/>
            <text:list text:style-name="id1-3-2-2-1-7">
              <text:list-item text:style-override="id1-3-2-2-1-7-1">
                <text:number>1.</text:number>
                <text:p text:style-name="al">
                <text:span text:style-name="nadrukvet">Aanvraagcriteria</text:span>
              </text:p>
              </text:list-item>
              <text:list-item text:style-override="id1-3-2-2-1-7-2">
                <text:number/>
                <text:p text:style-name="al">De schooldirecteur dient per mail een aanvraag in bij <text:a xlink:href="mailto:info@oirschot.nl" xlink:type="simple"><text:span text:style-name="nadrukondlijn">info@oirschot.nl</text:span></text:a> voor het gymvervoer, met daarbij het aantal te vervoeren groepen en gymrooster. De aanvraag wordt ten minste zes weken voor aanvang van het nieuwe schooljaar ingediend</text:p>
              </text:list-item>
              <text:list-item text:style-override="id1-3-2-2-1-7-3">
                <text:number>2.</text:number>
                <text:p text:style-name="al">
                <text:span text:style-name="nadrukvet">Toekenningscriteria </text:span>
              </text:p>
              </text:list-item>
              <text:list-item text:style-override="id1-3-2-2-1-7-4">
                <text:number/>
                <text:p text:style-name="al">Niet alle vereiste klokuren gymnastiek voor het totaal van primair onderwijs binnen Oirschot kunnen binnen de schooltijden worden ingeroosterd in een gymaccommodatie op loopafstand. Een voorziening voor gymvervoer wordt per schooljaar toegekend op basis van de aangeleverde informatie. De bekostiging vindt rechtstreeks plaats aan de vervoerder conform de contractafspraken die het college met de betreffende vervoerder heeft gemaakt .</text:p>
              </text:list-item>
              <text:list-item text:style-override="id1-3-2-2-1-7-5">
                <text:number>3.</text:number>
                <text:p text:style-name="al">
                <text:span text:style-name="nadrukvet">Vervoer naar gymnastiekruimte</text:span>
              </text:p>
                <text:list text:style-name="id1-3-2-2-1-7-5-3">
                  <text:list-item text:style-override="id1-3-2-2-1-7-5-3-1">
                    <text:number>1.</text:number>
                    <text:p text:style-name="al"/>
                  </text:list-item>
                </text:list>
              </text:list-item>
              <text:list-item text:style-override="id1-3-2-2-1-7-6">
                <text:number/>
                <text:p text:style-name="al">Het college stelt gymvervoer voor de groepen 3 tot en met 6 beschikbaar naar de dichtstbijzijnde toegankelijke gymnastiekruimte als de afstand tussen de basisschoool en de gymnastiekruimte minimaal 2 kilometer bedraagt via de kortste looproute volgens de ANWB-routeplanner.</text:p>
                <text:p text:style-name="al"/>
                <text:list text:style-name="id1-3-2-2-1-7-6-4">
                  <text:list-item text:style-override="id1-3-2-2-1-7-6-4-1">
                    <text:number>2.</text:number>
                    <text:p text:style-name="al"/>
                  </text:list-item>
                </text:list>
              </text:list-item>
              <text:list-item text:style-override="id1-3-2-2-1-7-7">
                <text:number/>
                <text:p text:style-name="al">Het college stelt gymvervoer voor de groepen 7 en 8 beschikbaar naar de dichtstbijzijnde gymnastiekruimte als de afstand tussen de basisschoool en de gymnastiekruimte minimaal 3 kilometer bedraagt via de kortste looproute volgens de ANWB-routeplanner.</text:p>
                <text:p text:style-name="al"/>
                <text:list text:style-name="id1-3-2-2-1-7-7-4">
                  <text:list-item text:style-override="id1-3-2-2-1-7-7-4-1">
                    <text:number>3.</text:number>
                    <text:p text:style-name="al"/>
                  </text:list-item>
                </text:list>
              </text:list-item>
              <text:list-item text:style-override="id1-3-2-2-1-7-8">
                <text:number/>
                <text:p text:style-name="al">Wanneer er door combinatieklassen een uitzondering nodig is dan gaat dit in overleg met de betrokken beleidsadviseur van de gemeente.</text:p>
              </text:list-item>
              <text:list-item text:style-override="id1-3-2-2-1-7-9">
                <text:number>4.</text:number>
                <text:p text:style-name="al">
                <text:span text:style-name="nadrukvet">Beslissing college in gevallen waarin de beleidsregel niet voorziet</text:span>
              </text:p>
              </text:list-item>
              <text:list-item text:style-override="id1-3-2-2-1-7-10">
                <text:number/>
                <text:p text:style-name="al">In gevallen, de uitvoering van deze regeling betreffende, waarin deze regeling niet voorziet, beslist het college.</text:p>
              </text:list-item>
            </text:list>
            <text:p text:style-name="al">
            <text:span text:style-name="nadrukondlijn"> Inwerkingtreding</text:span>
          </text:p>
            <text:p text:style-name="al">Deze beleidsregels treden in werking op 1 augustus 2025.</text:p>
          </text:section>
        </text:section>
        <text:section text:name="regeling-sluiting_id1-3-2-3" text:style-name="regeling-sluiting">
          <text:section text:name="ondertekening_id1-3-2-3-1">
            <text:p><text:span text:style-name="functie">Aldus besloten in de vergadering van het college van de gemeente Oirschot van 18 maart 2025.</text:span></text:p>
          </text:section>
          <text:section text:name="ondertekening_id1-3-2-3-2">
            <text:p><text:span text:style-name="functie"/></text:p>
            <text:p><text:span text:style-name="functie">Burgemeester en wethouders van de gemeente Oirschot, </text:span></text:p>
          </text:section>
          <text:section text:name="ondertekening_id1-3-2-3-3">
            <text:p><text:span text:style-name="functie"/></text:p>
            <text:p><text:span text:style-name="functie">Saskia Willems–van Ulden, </text:span></text:p>
            <text:p><text:span text:style-name="functie">Gemeentesecretaris </text:span></text:p>
          </text:section>
          <text:section text:name="ondertekening_id1-3-2-3-4">
            <text:p><text:span text:style-name="functie"/></text:p>
            <text:p><text:span text:style-name="functie">Judith Keijzers-Verschell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157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7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7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Verkeer | Organisatie en beleid</meta:user-defined>
    <meta:user-defined meta:name="DC.source">artikel 4:81 van de Algemene wet bestuursrecht]|[1.0:c:BWBR0005537&amp;artikel=4%3A81&amp;g=2025-03-08</meta:user-defined>
    <meta:user-defined meta:name="DC.source">artikel 126 van de Wet op het primair onderwijs]|[1.0:c:BWBR0003420&amp;artikel=126&amp;g=2025-01-01</meta:user-defined>
    <meta:user-defined meta:name="DC.source">Verordening voorzieningen huisvesting onderwijs gemeente Oirschot 2021]|[https://lokaleregelgeving.overheid.nl/CVDR662702/1</meta:user-defined>
    <meta:user-defined meta:name="OVERHEIDop.referentienummer">25.I000272</meta:user-defined>
    <meta:user-defined meta:name="DCTERMS.alternative">Beleidsregels gymvervoer Oirschot 2025</meta:user-defined>
    <dc:language>nl</dc:language>
    <meta:user-defined meta:name="OVERHEIDop.locatietype/OVERHEIDop.gebiedsmarkering">Gemeente</meta:user-defined>
    <meta:user-defined meta:name="DC.title">Beleidsregels gymvervoer Oirschot 2025</meta:user-defined>
    <meta:user-defined meta:name="DCTERMS.W3CDTF/DCTERMS.available">2025-03-28</meta:user-defined>
    <meta:user-defined meta:name="DCTERMS.W3CDTF/OVERHEIDop.jaargang">2025</meta:user-defined>
    <meta:user-defined meta:name="OVERHEIDop.publicationIssue">131576</meta:user-defined>
    <meta:user-defined meta:name="OVERHEIDop.betreftRegeling">CVDR737258_1</meta:user-defined>
    <meta:user-defined meta:name="xs:date/OVERHEIDop.startdatum">2025-08-01</meta:user-defined>
    <meta:user-defined meta:name="OVERHEIDop.GmbID/DC.identifier">gmb-2025-131576</meta:user-defined>
    <meta:user-defined meta:name="OVERHEIDop.versieInformatie"/>
  </office:meta>
</office:document-meta>
</file>