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van de vakantiewoning voor permanente bewoning tot uiterlijk 1 juni 2025 aan Parallelweg 10-26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Parallelweg 10-26, het tijdelijk gebruiken van de vakantiewoning voor permanente bewoning tot uiterlijk 1 juni 2025, verzonden 17-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5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gebruiken van de vakantiewoning voor permanente bewoning tot uiterlijk 1 juni 2025 aan Parallelweg 10-26 te Lievelde</meta:user-defined>
    <meta:user-defined meta:name="DCTERMS.W3CDTF/DCTERMS.available">2025-03-27</meta:user-defined>
    <meta:user-defined meta:name="DCTERMS.W3CDTF/OVERHEIDop.jaargang">2025</meta:user-defined>
    <meta:user-defined meta:name="OVERHEIDop.publicationIssue">131572</meta:user-defined>
    <meta:user-defined meta:name="OVERHEIDop.GmbID/DC.identifier">gmb-2025-131572</meta:user-defined>
    <meta:user-defined meta:name="OVERHEIDop.versieInformatie"/>
  </office:meta>
</office:document-meta>
</file>