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dakkapel aan Hoofdstraat 158, 2351AP te Leiderdorp, LDPZ2025-0000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Hoofdstraat 158 2351AP Leiderdorp</text:p>
            <text:p text:style-name="common-al">
            <text:span text:style-name="nadrukvet">Zaaknummer:</text:span> LDPZ2025-000066</text:p>
            <text:p text:style-name="common-al">
            <text:span text:style-name="nadrukvet">Datum ontvangst aanvraag:</text:span> 21-03-2025</text:p>
            <text:p text:style-name="common-al">
            <text:span text:style-name="nadrukvet">Omschrijving:</text:span> realiseren van een dakkapel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3157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7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7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066</meta:user-defined>
    <meta:user-defined meta:name="DCTERMS.abstract">realiser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realiseren van een dakkapel aan Hoofdstraat 158, 2351AP te Leiderdorp, LDPZ2025-000066.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571</meta:user-defined>
    <meta:user-defined meta:name="OVERHEIDop.GmbID/DC.identifier">gmb-2025-131571</meta:user-defined>
    <meta:user-defined meta:name="OVERHEIDop.versieInformatie"/>
  </office:meta>
</office:document-meta>
</file>