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abrecht 18 5591B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9-01-2025 een besluit genomen op de aanvraag voor een omgevingsvergunning met zaaknummer <text:span text:style-name="nadrukvet">192461</text:span>.</text:p>
            <text:p text:style-name="common-al">De zaak betreft locatie Strabrecht 18 5591BP Heeze en heeft de omschrijving "Het plaatsen van een tijdelijke unit tbv huisartsenpraktijk Strabrecht te Heeze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0-0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15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2461</meta:user-defined>
    <meta:user-defined meta:name="DCTERMS.abstract">Het plaatsen van een tijdelijke unit tbv huisartsenpraktijk Strabrecht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trabrecht 18 5591BP Heez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157</meta:user-defined>
    <meta:user-defined meta:name="OVERHEIDop.GmbID/DC.identifier">gmb-2025-13157</meta:user-defined>
    <meta:user-defined meta:name="OVERHEIDop.versieInformatie"/>
  </office:meta>
</office:document-meta>
</file>