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voor een periode van 9 maanden (tot eind november 2025) in verband met het verbouwen van de woning aan Rentenierstraat 27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Rentenierstraat 27, het plaatsen van een tijdelijke woonunit, voor een periode van 9 maanden (tot eind november 2025), ivm het verbouwen van de woning, verzonden 20-3-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3156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6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6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ijdelijke woonunit voor een periode van 9 maanden (tot eind november 2025) in verband met het verbouwen van de woning aan Rentenierstraat 27 te Lichtenvoorde</meta:user-defined>
    <meta:user-defined meta:name="DCTERMS.W3CDTF/DCTERMS.available">2025-03-27</meta:user-defined>
    <meta:user-defined meta:name="DCTERMS.W3CDTF/OVERHEIDop.jaargang">2025</meta:user-defined>
    <meta:user-defined meta:name="OVERHEIDop.publicationIssue">131568</meta:user-defined>
    <meta:user-defined meta:name="OVERHEIDop.GmbID/DC.identifier">gmb-2025-131568</meta:user-defined>
    <meta:user-defined meta:name="OVERHEIDop.versieInformatie"/>
  </office:meta>
</office:document-meta>
</file>