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tefeuilleverdeling en onderlinge vervangingsregeling</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overwegende dat het, in verband met de benoeming van de heer A. Mulder tot waarnemend burgemeester, wenselijk is de verdeling van de werkzaamheden van het college en de vervanging van zijn leden opnieuw te regelen; </text:p>
            <text:p text:style-name="al">gelet op artikel 77, eerste lid, van de Gemeentewet;</text:p>
            <text:p text:style-name="al">gelet op artikel 1 van het Reglement van orde voor de vergaderingen en andere werkzaamheden voor het college van burgemeester en wethouders, zoals vastgesteld door het college in zijn vergadering van 21 juni 2022; </text:p>
            <text:p text:style-name="al"/>
            <text:p text:style-name="al">B E S L U I T :</text:p>
          </text:section>
        </text:section>
        <text:section text:name="regeling-tekst_id1-3-2-2" text:style-name="regeling-tekst">
          <text:section text:name="hoofdstuk_id1-3-2-2-1" text:style-name="hoofdstuk">
            <text:p text:style-name="hoofdstuk_kop"><text:span text:style-name="label"/> <text:span text:style-name="nr">1.</text:span> de verdeling van de werkzaamheden van het college als volgt te regel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a.</text:span> A. Mulder; burgemeester:</text:p>
              <text:p text:style-name="al"/>
            </text:section>
            <text:section text:name="paragraaf_id1-3-2-2-1-4" text:style-name="paragraaf">
              <text:p text:style-name="paragraaf_kop"><text:span text:style-name="label"/> <text:span text:style-name="nr"/> Bestuur en burgerzaken</text:p>
              <text:section text:name="structuurtekst_id1-3-2-2-1-4-2" text:style-name="structuurtekst">
                <text:p text:style-name="al">- Bestuurszaken</text:p>
                <text:p text:style-name="al">- Integriteit</text:p>
                <text:p text:style-name="al">- Communicatie </text:p>
                <text:p text:style-name="al">- Privacy</text:p>
                <text:p text:style-name="al">- Evenementen (vergunningen)</text:p>
                <text:p text:style-name="al">- Burgerzaken</text:p>
                <text:p text:style-name="al">- Inburgering</text:p>
                <text:p text:style-name="al">- Bestuurlijke vernieuwing</text:p>
                <text:p text:style-name="al"/>
              </text:section>
            </text:section>
            <text:section text:name="paragraaf_id1-3-2-2-1-5" text:style-name="paragraaf">
              <text:p text:style-name="paragraaf_kop"><text:span text:style-name="label"/> <text:span text:style-name="nr"/> Veiligheid</text:p>
              <text:section text:name="structuurtekst_id1-3-2-2-1-5-2" text:style-name="structuurtekst">
                <text:p text:style-name="al">- Crisisbeheer en brandweer</text:p>
                <text:p text:style-name="al">- Openbare orde en veiligheid</text:p>
                <text:p text:style-name="al">- Handhaving (breed)</text:p>
                <text:p text:style-name="al"/>
              </text:section>
            </text:section>
            <text:section text:name="paragraaf_id1-3-2-2-1-6" text:style-name="paragraaf">
              <text:p text:style-name="paragraaf_kop"><text:span text:style-name="label"/> <text:span text:style-name="nr"/> Verbonden partijen</text:p>
              <text:section text:name="structuurtekst_id1-3-2-2-1-6-2" text:style-name="structuurtekst">
                <text:p text:style-name="al">- Veiligheidsregio West- en Midden Brabant (VRWMB)</text:p>
                <text:p text:style-name="al">- Zorg- en veiligheidshuis</text:p>
                <text:p text:style-name="al"/>
              </text:section>
            </text:section>
            <text:section text:name="paragraaf_id1-3-2-2-1-7" text:style-name="paragraaf">
              <text:p text:style-name="paragraaf_kop"><text:span text:style-name="label"/> <text:span text:style-name="nr"/> Projecten</text:p>
              <text:section text:name="structuurtekst_id1-3-2-2-1-7-2" text:style-name="structuurtekst">
                <text:p text:style-name="al">- Basisnet Spoor (met wethouder Malfait)</text:p>
                <text:p text:style-name="al"/>
                <text:p text:style-name="al"/>
              </text:section>
              <text:section text:name="artikel_id1-3-2-2-1-7-3" text:style-name="artikel">
                <text:p text:style-name="artikel_kop_titel"><text:span text:style-name="artikel_kop_label"/> <text:span text:style-name="artikel_kop_nr">b.</text:span> T.C. Melisse; wethouder:</text:p>
                <text:p text:style-name="al"/>
              </text:section>
            </text:section>
            <text:section text:name="paragraaf_id1-3-2-2-1-8" text:style-name="paragraaf">
              <text:p text:style-name="paragraaf_kop"><text:span text:style-name="label"/> <text:span text:style-name="nr"/> Bestuur en burgerzaken</text:p>
              <text:section text:name="structuurtekst_id1-3-2-2-1-8-2" text:style-name="structuurtekst">
                <text:p text:style-name="al">- Evenementen (beleid)</text:p>
                <text:p text:style-name="al">- Inburgering (beleid)</text:p>
                <text:p text:style-name="al"/>
              </text:section>
            </text:section>
            <text:section text:name="paragraaf_id1-3-2-2-1-9" text:style-name="paragraaf">
              <text:p text:style-name="paragraaf_kop"><text:span text:style-name="label"/> <text:span text:style-name="nr"/> Openbare ruimte</text:p>
              <text:section text:name="structuurtekst_id1-3-2-2-1-9-2" text:style-name="structuurtekst">
                <text:p text:style-name="al">- Gebouwenbeheer </text:p>
                <text:p text:style-name="al">- Wegbeheer (o.a. wegen, openbare verlichting, civieltechnische kunstwerken, gladheidsbestrijding)</text:p>
                <text:p text:style-name="al">- Verkeer en vervoer</text:p>
                <text:p text:style-name="al">- Parkeren</text:p>
                <text:p text:style-name="al">- Openbaar vervoer</text:p>
                <text:p text:style-name="al">- Openbaar groen en openlucht recreatie</text:p>
                <text:p text:style-name="al">- Riolering</text:p>
                <text:p text:style-name="al">- Begraafplaatsen en crematoria</text:p>
                <text:p text:style-name="al"/>
              </text:section>
            </text:section>
            <text:section text:name="paragraaf_id1-3-2-2-1-10" text:style-name="paragraaf">
              <text:p text:style-name="paragraaf_kop"><text:span text:style-name="label"/> <text:span text:style-name="nr"/> Ruimtelijke en Economische ontwikkelingen</text:p>
              <text:section text:name="structuurtekst_id1-3-2-2-1-10-2" text:style-name="structuurtekst">
                <text:p text:style-name="al">- Havens en waterwegen</text:p>
                <text:p text:style-name="al">- Economische Ontwikkeling</text:p>
                <text:p text:style-name="al">- Fysieke bedrijfsinfrastructuur</text:p>
                <text:p text:style-name="al">- Bedrijvenloket en bedrijfsregelingen</text:p>
                <text:p text:style-name="al">- Economische promotie (toerisme)</text:p>
                <text:p text:style-name="al"/>
              </text:section>
            </text:section>
            <text:section text:name="paragraaf_id1-3-2-2-1-11" text:style-name="paragraaf">
              <text:p text:style-name="paragraaf_kop"><text:span text:style-name="label"/> <text:span text:style-name="nr"/> Zorg, Jeugd en Participatie</text:p>
              <text:section text:name="structuurtekst_id1-3-2-2-1-11-2" text:style-name="structuurtekst">
                <text:p text:style-name="al">- Inkomensregelingen</text:p>
                <text:p text:style-name="al">- Begeleide participatie</text:p>
                <text:p text:style-name="al">- Arbeidsparticipatie</text:p>
                <text:p text:style-name="al">- Schuldhulpverlening</text:p>
                <text:p text:style-name="al">- Armoedebestrijding</text:p>
                <text:p text:style-name="al"/>
              </text:section>
            </text:section>
            <text:section text:name="paragraaf_id1-3-2-2-1-12" text:style-name="paragraaf">
              <text:p text:style-name="paragraaf_kop"><text:span text:style-name="label"/> <text:span text:style-name="nr"/> Projecten</text:p>
              <text:section text:name="structuurtekst_id1-3-2-2-1-12-2" text:style-name="structuurtekst">
                <text:p text:style-name="al">- Actiekaart Oudenbosch </text:p>
                <text:p text:style-name="al">- Breda International Airport (met wethouder Wierikx)</text:p>
                <text:p text:style-name="al">- Regionale Investering Agenda (met wethouder Wierikx) </text:p>
                <text:p text:style-name="al">- Centrum Oost Hoeven (met wethouder Wierikx)</text:p>
                <text:p text:style-name="al">- Dorpshuis Hoeven</text:p>
                <text:p text:style-name="al">- Dorpshuis Stampersgat</text:p>
                <text:p text:style-name="al">- Dorpshuis Bosschenhoofd</text:p>
                <text:p text:style-name="al">- Haven Oudenbosch</text:p>
                <text:p text:style-name="al">- Havendijk / Bornhemweg Oudenbosch (met wethouder Wierikx)</text:p>
                <text:p text:style-name="al">- Hoeven Zuid (met wethouder Wierikx)</text:p>
                <text:p text:style-name="al">- Sportpark Albano Oudenbosch</text:p>
                <text:p text:style-name="al">- Vitaal Buitengebied (met wethouder Wierikx)</text:p>
                <text:p text:style-name="al"/>
              </text:section>
            </text:section>
            <text:section text:name="paragraaf_id1-3-2-2-1-13" text:style-name="paragraaf">
              <text:p text:style-name="paragraaf_kop"><text:span text:style-name="label"/> <text:span text:style-name="nr"/> Verbonden partijen</text:p>
              <text:section text:name="structuurtekst_id1-3-2-2-1-13-2" text:style-name="structuurtekst">
                <text:p text:style-name="al">- Werkvoorzieningsschap Westelijk Noord Brabant (WVS)</text:p>
                <text:p text:style-name="al">- Werkplein Hart van West Brabant </text:p>
                <text:p text:style-name="al">- Borchwerf (aandeelhouder)</text:p>
                <text:p text:style-name="al">- REWIN (aandeelhouder)</text:p>
                <text:p text:style-name="al">- Regio West Brabant (lid AB)</text:p>
                <text:p text:style-name="al"/>
                <text:p text:style-name="al"/>
              </text:section>
              <text:section text:name="artikel_id1-3-2-2-1-13-3" text:style-name="artikel">
                <text:p text:style-name="artikel_kop_titel"><text:span text:style-name="artikel_kop_label"/> <text:span text:style-name="artikel_kop_nr">c.</text:span> J.C.M. Wierikx; wethouder:</text:p>
                <text:p text:style-name="al"/>
              </text:section>
            </text:section>
            <text:section text:name="paragraaf_id1-3-2-2-1-14" text:style-name="paragraaf">
              <text:p text:style-name="paragraaf_kop"><text:span text:style-name="label"/> <text:span text:style-name="nr"/> Ruimtelijke en Economische ontwikkelingen</text:p>
              <text:section text:name="structuurtekst_id1-3-2-2-1-14-2" text:style-name="structuurtekst">
                <text:p text:style-name="al">- Milieu </text:p>
                <text:p text:style-name="al">- Ruimtelijke ordening</text:p>
                <text:p text:style-name="al">- Volkshuisvesting</text:p>
                <text:p text:style-name="al">- Monumenten</text:p>
                <text:p text:style-name="al">- Wonen en bouwen </text:p>
                <text:p text:style-name="al">- Dorpsvernieuwing (met wethouder Malfait)</text:p>
                <text:p text:style-name="al">- Dierenwelzijn</text:p>
                <text:p text:style-name="al"/>
              </text:section>
            </text:section>
            <text:section text:name="paragraaf_id1-3-2-2-1-15" text:style-name="paragraaf">
              <text:p text:style-name="paragraaf_kop"><text:span text:style-name="label"/> <text:span text:style-name="nr"/> Projecten</text:p>
              <text:section text:name="structuurtekst_id1-3-2-2-1-15-2" text:style-name="structuurtekst">
                <text:p text:style-name="al">- Breda International Airport (met wethouder Melisse) </text:p>
                <text:p text:style-name="al">- Bovendonk Hoeven</text:p>
                <text:p text:style-name="al">- Centrum Oost Hoeven (met wethouder Melisse)</text:p>
                <text:p text:style-name="al">- De Bovendonken Hoeven</text:p>
                <text:p text:style-name="al">- Groene Vaart Oudenbosch</text:p>
                <text:p text:style-name="al">- Havendijk / Bornhemweg Oudenbosch (met wethouder Melisse)</text:p>
                <text:p text:style-name="al">- Haven Oudenbosch</text:p>
                <text:p text:style-name="al">- Hoeven Zuid (met wethouder Melisse)</text:p>
                <text:p text:style-name="al">- Joannes / Linde Oud Gastel (met wethouder Malfait)</text:p>
                <text:p text:style-name="al">- Implementatie Omgevingswet (met wethouder Malfait)</text:p>
                <text:p text:style-name="al">- Lindelommer Hoeven </text:p>
                <text:p text:style-name="al">- Markland College</text:p>
                <text:p text:style-name="al">- Kerkstraat Oud Gastel </text:p>
                <text:p text:style-name="al">- Staalunieterrein Stampersgat</text:p>
                <text:p text:style-name="al">- Versnellen woningbouw (met wethouder Malfait)</text:p>
                <text:p text:style-name="al">- Vitaal buitengebied (met wethouder Melisse)</text:p>
                <text:p text:style-name="al"/>
              </text:section>
            </text:section>
            <text:section text:name="paragraaf_id1-3-2-2-1-16" text:style-name="paragraaf">
              <text:p text:style-name="paragraaf_kop"><text:span text:style-name="label"/> <text:span text:style-name="nr"/> Verbonden partijen</text:p>
              <text:section text:name="structuurtekst_id1-3-2-2-1-16-2" text:style-name="structuurtekst">
                <text:p text:style-name="al">- Omgevingsdienst Midden - en West Brabant (OMWB)</text:p>
                <text:p text:style-name="al">- Borchwerf (stuurgroep)</text:p>
                <text:p text:style-name="al">- Stedelijke Regio West-Brabant (SRWB)</text:p>
                <text:p text:style-name="al"/>
                <text:p text:style-name="al"/>
              </text:section>
              <text:section text:name="artikel_id1-3-2-2-1-16-3" text:style-name="artikel">
                <text:p text:style-name="artikel_kop_titel"><text:span text:style-name="artikel_kop_label"/> <text:span text:style-name="artikel_kop_nr">d.</text:span> P.C.H.A. Schouw; wethouder:</text:p>
                <text:p text:style-name="al"/>
              </text:section>
            </text:section>
            <text:section text:name="paragraaf_id1-3-2-2-1-17" text:style-name="paragraaf">
              <text:p text:style-name="paragraaf_kop"><text:span text:style-name="label"/> <text:span text:style-name="nr"/> Bestuur en burgerzaken</text:p>
              <text:section text:name="structuurtekst_id1-3-2-2-1-17-2" text:style-name="structuurtekst">
                <text:p text:style-name="al">- Inkoop</text:p>
                <text:p text:style-name="al"/>
              </text:section>
            </text:section>
            <text:section text:name="paragraaf_id1-3-2-2-1-18" text:style-name="paragraaf">
              <text:p text:style-name="paragraaf_kop"><text:span text:style-name="label"/> <text:span text:style-name="nr"/> Ruimtelijke en Economische ontwikkelingen</text:p>
              <text:section text:name="structuurtekst_id1-3-2-2-1-18-2" text:style-name="structuurtekst">
                <text:p text:style-name="al">- Grondexploitatie</text:p>
                <text:p text:style-name="al">- Openbare ruimte RE</text:p>
                <text:p text:style-name="al"/>
              </text:section>
            </text:section>
            <text:section text:name="paragraaf_id1-3-2-2-1-19" text:style-name="paragraaf">
              <text:p text:style-name="paragraaf_kop"><text:span text:style-name="label"/> <text:span text:style-name="nr"/> Zorg, Jeugd en Participatie</text:p>
              <text:section text:name="structuurtekst_id1-3-2-2-1-19-2" text:style-name="structuurtekst">
                <text:p text:style-name="al">- Wijkteams (sociaal)</text:p>
                <text:p text:style-name="al">- Maatwerkvoorzieningen (Wmo)</text:p>
                <text:p text:style-name="al">- Jeugdzorg </text:p>
                <text:p text:style-name="al">- Leerlingenvervoer</text:p>
                <text:p text:style-name="al">- Mantelzorgondersteuning</text:p>
                <text:p text:style-name="al">- Kleinschalig Collectief Vervoer (KCV)</text:p>
                <text:p text:style-name="al"/>
              </text:section>
            </text:section>
            <text:section text:name="paragraaf_id1-3-2-2-1-20" text:style-name="paragraaf">
              <text:p text:style-name="paragraaf_kop"><text:span text:style-name="label"/> <text:span text:style-name="nr"/> Onderwijs, Sport en Cultuur </text:p>
              <text:section text:name="structuurtekst_id1-3-2-2-1-20-2" text:style-name="structuurtekst">
                <text:p text:style-name="al">- Onderwijshuisvesting</text:p>
                <text:p text:style-name="al">- Openbaar basisonderwijs</text:p>
                <text:p text:style-name="al">- Onderwijsbeleid en leerlingzaken</text:p>
                <text:p text:style-name="al">- Cultuur </text:p>
                <text:p text:style-name="al">- Musea</text:p>
                <text:p text:style-name="al">- Cultureel Erfgoed</text:p>
                <text:p text:style-name="al">- Media</text:p>
                <text:p text:style-name="al"/>
                <text:p text:style-name="al"/>
                <text:p text:style-name="al"/>
              </text:section>
            </text:section>
            <text:section text:name="paragraaf_id1-3-2-2-1-21" text:style-name="paragraaf">
              <text:p text:style-name="paragraaf_kop"><text:span text:style-name="label"/> <text:span text:style-name="nr"/> Financiën (algemene dekkingsmiddelen en overhead)</text:p>
              <text:section text:name="structuurtekst_id1-3-2-2-1-21-2" text:style-name="structuurtekst">
                <text:p text:style-name="al">- Treasury</text:p>
                <text:p text:style-name="al">- Belastingen (o.a. OZB)</text:p>
                <text:p text:style-name="al"/>
              </text:section>
            </text:section>
            <text:section text:name="paragraaf_id1-3-2-2-1-22" text:style-name="paragraaf">
              <text:p text:style-name="paragraaf_kop"><text:span text:style-name="label"/> <text:span text:style-name="nr"/> Projecten</text:p>
              <text:section text:name="structuurtekst_id1-3-2-2-1-22-2" text:style-name="structuurtekst">
                <text:p text:style-name="al">- Religieus erfgoed</text:p>
                <text:p text:style-name="al"/>
              </text:section>
            </text:section>
            <text:section text:name="paragraaf_id1-3-2-2-1-23" text:style-name="paragraaf">
              <text:p text:style-name="paragraaf_kop"><text:span text:style-name="label"/> <text:span text:style-name="nr"/> Verbonden partijen </text:p>
              <text:section text:name="structuurtekst_id1-3-2-2-1-23-2" text:style-name="structuurtekst">
                <text:p text:style-name="al">- Geweld in Afhankelijkheidsrelaties en meldpunt crisiszorg West-Brabant (GIA)</text:p>
                <text:p text:style-name="al">- Schoolverzuim en voortijdig schoolverlaten</text:p>
                <text:p text:style-name="al">- Belastingsamenwerking West Brabant (BWB)</text:p>
                <text:p text:style-name="al">- Borchwerf (aandeelhouder) </text:p>
                <text:p text:style-name="al">- Brabant Water </text:p>
                <text:p text:style-name="al">- SAVER (aandeelhouder)</text:p>
                <text:p text:style-name="al">- BNG </text:p>
                <text:p text:style-name="al">- Karel! (Inkoopbureau West Brabant)</text:p>
                <text:p text:style-name="al"/>
                <text:p text:style-name="al"/>
              </text:section>
              <text:section text:name="artikel_id1-3-2-2-1-23-3" text:style-name="artikel">
                <text:p text:style-name="artikel_kop_titel"><text:span text:style-name="artikel_kop_label"/> <text:span text:style-name="artikel_kop_nr">e.</text:span> S.S.J. Malfait; wethouder:</text:p>
                <text:p text:style-name="al"/>
              </text:section>
            </text:section>
            <text:section text:name="paragraaf_id1-3-2-2-1-24" text:style-name="paragraaf">
              <text:p text:style-name="paragraaf_kop"><text:span text:style-name="label"/> <text:span text:style-name="nr"/> Bestuur en burgerzaken</text:p>
              <text:section text:name="structuurtekst_id1-3-2-2-1-24-2" text:style-name="structuurtekst">
                <text:p text:style-name="al">- Personeelszaken</text:p>
                <text:p text:style-name="al">- Dienstverlening</text:p>
                <text:p text:style-name="al">- Informatisering en automatisering</text:p>
                <text:p text:style-name="al">- Overheids- en burgerparticipatie</text:p>
                <text:p text:style-name="al">- Archief</text:p>
                <text:p text:style-name="al"/>
              </text:section>
            </text:section>
            <text:section text:name="paragraaf_id1-3-2-2-1-25" text:style-name="paragraaf">
              <text:p text:style-name="paragraaf_kop"><text:span text:style-name="label"/> <text:span text:style-name="nr"/> Openbare ruimte</text:p>
              <text:section text:name="structuurtekst_id1-3-2-2-1-25-2" text:style-name="structuurtekst">
                <text:p text:style-name="al">- Speelbeleid</text:p>
                <text:p text:style-name="al">- Klimaatadaptatie</text:p>
                <text:p text:style-name="al"/>
              </text:section>
            </text:section>
            <text:section text:name="paragraaf_id1-3-2-2-1-26" text:style-name="paragraaf">
              <text:p text:style-name="paragraaf_kop"><text:span text:style-name="label"/> <text:span text:style-name="nr"/> Ruimtelijke en Economische ontwikkelingen</text:p>
              <text:section text:name="structuurtekst_id1-3-2-2-1-26-2" text:style-name="structuurtekst">
                <text:p text:style-name="al">- Afval</text:p>
                <text:p text:style-name="al">- Duurzaamheid / Warmtetransitie</text:p>
                <text:p text:style-name="al">- Dorpsvernieuwing (met wethouder Wierikx)</text:p>
                <text:p text:style-name="al"/>
              </text:section>
            </text:section>
            <text:section text:name="paragraaf_id1-3-2-2-1-27" text:style-name="paragraaf">
              <text:p text:style-name="paragraaf_kop"><text:span text:style-name="label"/> <text:span text:style-name="nr"/> Zorg, Jeugd en Participatie</text:p>
              <text:section text:name="structuurtekst_id1-3-2-2-1-27-2" text:style-name="structuurtekst">
                <text:p text:style-name="al">- Samenkracht en burgerparticipatie</text:p>
                <text:p text:style-name="al">- Volksgezondheid</text:p>
                <text:p text:style-name="al"/>
              </text:section>
            </text:section>
            <text:section text:name="paragraaf_id1-3-2-2-1-28" text:style-name="paragraaf">
              <text:p text:style-name="paragraaf_kop"><text:span text:style-name="label"/> <text:span text:style-name="nr"/> Onderwijs, Sport en Cultuur </text:p>
              <text:section text:name="structuurtekst_id1-3-2-2-1-28-2" text:style-name="structuurtekst">
                <text:p text:style-name="al">- Sportbeleid en activering</text:p>
                <text:p text:style-name="al">- Sportaccommodaties</text:p>
                <text:p text:style-name="al"/>
              </text:section>
            </text:section>
            <text:section text:name="paragraaf_id1-3-2-2-1-29" text:style-name="paragraaf">
              <text:p text:style-name="paragraaf_kop"><text:span text:style-name="label"/> <text:span text:style-name="nr"/> Projecten</text:p>
              <text:section text:name="structuurtekst_id1-3-2-2-1-29-2" text:style-name="structuurtekst">
                <text:p text:style-name="al">- Joannes / Linde Oud Gastel (met wethouder Wierikx)</text:p>
                <text:p text:style-name="al">- Implementatie Omgevingswet (met wethouder Wierikx)</text:p>
                <text:p text:style-name="al"/>
              </text:section>
            </text:section>
            <text:section text:name="paragraaf_id1-3-2-2-1-30" text:style-name="paragraaf">
              <text:p text:style-name="paragraaf_kop"><text:span text:style-name="label"/> <text:span text:style-name="nr"/> Verbonden partijen</text:p>
              <text:section text:name="structuurtekst_id1-3-2-2-1-30-2" text:style-name="structuurtekst">
                <text:p text:style-name="al">- GGD West Brabant</text:p>
                <text:p text:style-name="al">- Regionale Ambulancevoorziening (RAV)</text:p>
                <text:p text:style-name="al">- West Brabants Archief (WBA)</text:p>
                <text:p text:style-name="al">- SAVER (klant)</text:p>
                <text:p text:style-name="al"/>
              </text:section>
            </text:section>
            <text:p text:style-name="hoofdstuk_bottom"/>
          </text:section>
          <text:section text:name="hoofdstuk_id1-3-2-2-2" text:style-name="hoofdstuk">
            <text:p text:style-name="hoofdstuk_kop"><text:span text:style-name="label"/> <text:span text:style-name="nr">2.</text:span> de onderlinge vervanging van de wethouders als volgt te regelen:</text:p>
            <text:section text:name="artikel_id1-3-2-2-2-2" text:style-name="artikel">
              <text:p text:style-name="artikel_kop_titel"><text:span text:style-name="artikel_kop_label"/> <text:span text:style-name="artikel_kop_nr">a.</text:span> T.C. Melisse: </text:p>
              <text:p text:style-name="al">1e vervanger S.S.J. Malfait</text:p>
              <text:p text:style-name="al">2e  vervanger J.C.M. Wierikx</text:p>
              <text:p text:style-name="al">3e vervanger P.C.H.A. Schouw</text:p>
              <text:p text:style-name="al"/>
            </text:section>
            <text:section text:name="artikel_id1-3-2-2-2-3" text:style-name="artikel">
              <text:p text:style-name="artikel_kop_titel"><text:span text:style-name="artikel_kop_label"/> <text:span text:style-name="artikel_kop_nr">b.</text:span> J.C.M. Wierikx: </text:p>
              <text:p text:style-name="al">1e vervanger T.C. Melisse</text:p>
              <text:p text:style-name="al">2e vervanger   P.C.H.A. Schouw</text:p>
              <text:p text:style-name="al">3e vervanger   S.S.J Malfait</text:p>
              <text:p text:style-name="al"/>
            </text:section>
            <text:section text:name="artikel_id1-3-2-2-2-4" text:style-name="artikel">
              <text:p text:style-name="artikel_kop_titel"><text:span text:style-name="artikel_kop_label"/> <text:span text:style-name="artikel_kop_nr">c.</text:span> P.C.H.A. Schouw: </text:p>
              <text:p text:style-name="al">1e vervanger J.C.M. Wierikx</text:p>
              <text:p text:style-name="al">2e vervanger  T.C. Melisse</text:p>
              <text:p text:style-name="al">3e vervanger  S.S.J. Malfait. </text:p>
              <text:p text:style-name="al"/>
            </text:section>
            <text:section text:name="artikel_id1-3-2-2-2-5" text:style-name="artikel">
              <text:p text:style-name="artikel_kop_titel"><text:span text:style-name="artikel_kop_label"/> <text:span text:style-name="artikel_kop_nr">d.</text:span> S.S.J. Malfait: </text:p>
              <text:p text:style-name="al">1e vervanger P.C.H.A. Schouw</text:p>
              <text:p text:style-name="al">2e vervanger T.C. Melisse</text:p>
              <text:p text:style-name="al">3e vervanger J.C.M. Wierikx</text:p>
              <text:p text:style-name="al"/>
            </text:section>
            <text:p text:style-name="hoofdstuk_bottom"/>
          </text:section>
          <text:section text:name="hoofdstuk_id1-3-2-2-3" text:style-name="hoofdstuk">
            <text:p text:style-name="hoofdstuk_kop"><text:span text:style-name="label"/> <text:span text:style-name="nr">3.</text:span> de vervanging van de burgemeester in geval hij verhinderd is of niet in staat is zijn taak uit te oefenen als volgt te regelen:</text:p>
            <text:section text:name="artikel_id1-3-2-2-3-2" text:style-name="artikel">
              <text:p text:style-name="artikel_kop_titel"><text:span text:style-name="artikel_kop_label"/> <text:span text:style-name="artikel_kop_nr"/> </text:p>
              <text:p text:style-name="al">a. 1e loco burgemeester: T.C. Melisse</text:p>
              <text:p text:style-name="al">b. 2e loco burgemeester: J.C.M. Wierikx</text:p>
              <text:p text:style-name="al">c. 3e loco burgemeester: P.C.H.A. Schouw</text:p>
              <text:p text:style-name="al">d. 4e loco burgemeester: S.S.J. Malfait </text:p>
              <text:p text:style-name="al"/>
            </text:section>
            <text:p text:style-name="hoofdstuk_bottom"/>
          </text:section>
          <text:section text:name="hoofdstuk_id1-3-2-2-4" text:style-name="hoofdstuk">
            <text:p text:style-name="hoofdstuk_kop"><text:span text:style-name="label"/> <text:span text:style-name="nr">4.</text:span> het besluit van 18 juli 2023 tot verdeling van de werkzaamheden van het college, de onderlinge vervanging van de wethouders, alsmede de vervanging van de burgemeester, in te trekken.</text:p>
            <text:section text:name="artikel_id1-3-2-2-4-2" text:style-name="artikel">
              <text:p text:style-name="artikel_kop_titel"><text:span text:style-name="artikel_kop_label"/> <text:span text:style-name="artikel_kop_nr"/>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text:span></text:p>
            <text:p><text:span text:style-name="functie">van de gemeente Halderberge d.d. 18 maart 2025. </text:span></text:p>
            <text:p><text:span text:style-name="functie">de secretaris, de burgemeester,</text:span></text:p>
            <text:p><text:span text:style-name="functie"/></text:p>
            <text:p><text:span text:style-name="functie">Caroline Jacobs Anne Muld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156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6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6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artikel 77, eerste lid, van de Gemeentewet]|[1.0:c:BWBR0005416&amp;artikel=77&amp;lid=1&amp;g=2025-02-12</meta:user-defined>
    <meta:user-defined meta:name="DCTERMS.abstract">Besluit portefeuilleverdeling, onderlinge vervanging en aanwijzing loco-burgemeester</meta:user-defined>
    <meta:user-defined meta:name="DCTERMS.alternative">Besluit portefeuilleverdeling, onderlinge vervanging en aanwijzing loco-burgemeester</meta:user-defined>
    <dc:language>nl</dc:language>
    <meta:user-defined meta:name="OVERHEIDop.locatietype/OVERHEIDop.gebiedsmarkering">Gemeente</meta:user-defined>
    <meta:user-defined meta:name="DC.title">Portefeuilleverdeling en onderlinge vervangingsregeling</meta:user-defined>
    <meta:user-defined meta:name="DCTERMS.W3CDTF/DCTERMS.available">2025-03-27</meta:user-defined>
    <meta:user-defined meta:name="DCTERMS.W3CDTF/OVERHEIDop.jaargang">2025</meta:user-defined>
    <meta:user-defined meta:name="OVERHEIDop.publicationIssue">131567</meta:user-defined>
    <meta:user-defined meta:name="OVERHEIDop.GmbID/DC.identifier">gmb-2025-131567</meta:user-defined>
    <meta:user-defined meta:name="OVERHEIDop.versieInformatie"/>
  </office:meta>
</office:document-meta>
</file>