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p text:style-name="common-al"/>
            <text:p text:style-name="common-al"/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Koningsnacht &amp; Koningsdag 2025 Weverplein; 25 april 2025 van 20.00-01.00 en 26 april van 14.00-19.00; 1736809; 25 maart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15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36809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66</meta:user-defined>
    <meta:user-defined meta:name="OVERHEIDop.GmbID/DC.identifier">gmb-2025-131566</meta:user-defined>
    <meta:user-defined meta:name="OVERHEIDop.versieInformatie"/>
  </office:meta>
</office:document-meta>
</file>