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Bouwwerken Leefomgeving (mobiel breken) – Holkampstraat 3 V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maken bekend dat zij een kennisgeving mobiel breken bouw- en sloopafval hebben ontvangen. </text:p>
            <text:p text:style-name="common-al">Inhoud melding:  het mobiel breken van in totaal 15.000 ton steenachtige materialen</text:p>
            <text:p text:style-name="common-al">Werklocatie:  Holkampstraat 3, 5383KB Vinkel</text:p>
            <text:p text:style-name="common-al">Datum ingekomen:  20 februari 2025</text:p>
            <text:p text:style-name="common-al">Verwachte start:   01 september 2025  </text:p>
            <text:p text:style-name="common-al">Periode werkzaamheden:  maximaal 30 aaneengesloten werkdagen </text:p>
            <text:p text:style-name="common-al">DSO-kenmerk: 2025022001907</text:p>
            <text:p text:style-name="common-al">Zaaknummer:  Z/244521</text:p>
            <text:p text:style-name="common-al">Uiterlijk twee werkdagen voor de start van de breekwerkzaamheden wordt een startmelding ingediend bij het bevoegd gezag.</text:p>
            <text:p text:style-name="common-al"/>
            <text:p text:style-name="common-al">
            <text:span text:style-name="nadrukvet">Inzage en inlichtingen </text:span>
          </text:p>
            <text:p text:style-name="last-al">Heeft u vragen over de melding? Neem hiervoor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156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56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56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Bernhe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Z/244521</meta:user-defined>
    <dc:language>nl</dc:language>
    <meta:user-defined meta:name="OVERHEIDop.locatietype/OVERHEIDop.gebiedsmarkering">Adres</meta:user-defined>
    <meta:user-defined meta:name="DC.title">Kennisgeving Besluit Bouwwerken Leefomgeving (mobiel breken) – Holkampstraat 3 Vinkel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563</meta:user-defined>
    <meta:user-defined meta:name="OVERHEIDop.GmbID/DC.identifier">gmb-2025-131563</meta:user-defined>
    <meta:user-defined meta:name="OVERHEIDop.versieInformatie"/>
  </office:meta>
</office:document-meta>
</file>