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iverse locaties tussen de Turfsingelgracht en Fluwelensingelgracht en langs de Schielands Hoge Zeedijk nabij 35-69</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Omgevingsdienst Midden-Holland (ODMH) namens gemeente Gouda een besluit genomen op de aanvraag met kenmerk 2025-00003091. Het gaat over het graven van 76 werkgaten t.b.v. het relinen van lagedruk-gasleidingen op de locatie diverse locaties tussen de Turfsingelgracht en Fluwelensingelgracht en langs de Schielands Hoge Zeedijk nabij 35-69.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5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091</meta:user-defined>
    <meta:user-defined meta:name="DCTERMS.abstract">Besluit reguliere omgevings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reguliere omgevingsvergunning diverse locaties tussen de Turfsingelgracht en Fluwelensingelgracht en langs de Schielands Hoge Zeedijk nabij 35-69</meta:user-defined>
    <meta:user-defined meta:name="DCTERMS.W3CDTF/DCTERMS.available">2025-03-27</meta:user-defined>
    <meta:user-defined meta:name="DCTERMS.W3CDTF/OVERHEIDop.jaargang">2025</meta:user-defined>
    <meta:user-defined meta:name="OVERHEIDop.publicationIssue">131561</meta:user-defined>
    <meta:user-defined meta:name="OVERHEIDop.GmbID/DC.identifier">gmb-2025-131561</meta:user-defined>
    <meta:user-defined meta:name="OVERHEIDop.versieInformatie"/>
  </office:meta>
</office:document-meta>
</file>