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kleinschalige, in een begeleide omgeving van maatschappelijke activiteiten aan Rentenierstraat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entenierstraat 1, het uitvoeren van kleinschalige, in een begeleide omgeving, maatschappelijke activiteiten, verzonden 19-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155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5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5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Sociale zekerheid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voeren van kleinschalige, in een begeleide omgeving van maatschappelijke activiteiten aan Rentenierstraat 1 te Lichtenvoorde</meta:user-defined>
    <meta:user-defined meta:name="DCTERMS.W3CDTF/DCTERMS.available">2025-03-27</meta:user-defined>
    <meta:user-defined meta:name="DCTERMS.W3CDTF/OVERHEIDop.jaargang">2025</meta:user-defined>
    <meta:user-defined meta:name="OVERHEIDop.publicationIssue">131559</meta:user-defined>
    <meta:user-defined meta:name="OVERHEIDop.GmbID/DC.identifier">gmb-2025-131559</meta:user-defined>
    <meta:user-defined meta:name="OVERHEIDop.versieInformatie"/>
  </office:meta>
</office:document-meta>
</file>