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utmansplantsoen te Gouda, diverse locaties</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Gouda een besluit genomen op de aanvraag met kenmerk 2025-00003095. Het gaat over het graven van 5 werkgaten ten behoeve van het relinen van lagedruk-gasleidingen op de locatie Houtmansplantsoen te Gouda, diverse locaties.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5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0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utmansplantsoen te Gouda, diverse locaties</meta:user-defined>
    <meta:user-defined meta:name="DCTERMS.W3CDTF/DCTERMS.available">2025-03-27</meta:user-defined>
    <meta:user-defined meta:name="DCTERMS.W3CDTF/OVERHEIDop.jaargang">2025</meta:user-defined>
    <meta:user-defined meta:name="OVERHEIDop.publicationIssue">131556</meta:user-defined>
    <meta:user-defined meta:name="OVERHEIDop.GmbID/DC.identifier">gmb-2025-131556</meta:user-defined>
    <meta:user-defined meta:name="OVERHEIDop.versieInformatie"/>
  </office:meta>
</office:document-meta>
</file>