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Saksen Weimarstraat 22, 6006H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Saksen Weimarstraat 22, 6006HH Weert.</text:p>
            <text:p text:style-name="common-al">De omgevingsvergunning is geregistreerd onder zaaknummer Z2025-00000495. Het besluit is op 25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15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95</meta:user-defined>
    <meta:user-defined meta:name="DCTERMS.abstract">Betreft: Besluit op locatie Saksen Weimarstraat 22, 6006HH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uitrit, Saksen Weimarstraat 22, 6006HH Wee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53</meta:user-defined>
    <meta:user-defined meta:name="OVERHEIDop.GmbID/DC.identifier">gmb-2025-131553</meta:user-defined>
    <meta:user-defined meta:name="OVERHEIDop.versieInformatie"/>
  </office:meta>
</office:document-meta>
</file>