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 informatieve lichtbakken aan de gevel bij de entree oprijlaan naar parkeerdak winkelcentrum De Laverije, Wilhelminaplein 30, 5121 E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3-2025 een aanvraag omgevingsvergunning hebben ontvangen voor het plaatsen van 2 informatieve lichtbakken aan de gevel bij de entree oprijlaan naar parkeerdak winkelcentrum De Laverije op het adres Wilhelminaplein 30, 5121 ES Rijen (11061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160</meta:user-defined>
    <dc:language>nl</dc:language>
    <meta:user-defined meta:name="OVERHEIDop.locatietype/OVERHEIDop.gebiedsmarkering">Punt</meta:user-defined>
    <meta:user-defined meta:name="DC.title">Ingekomen aanvraag omgevingsvergunning, het plaatsen van 2 informatieve lichtbakken aan de gevel bij de entree oprijlaan naar parkeerdak winkelcentrum De Laverije, Wilhelminaplein 30, 5121 ES Rij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50</meta:user-defined>
    <meta:user-defined meta:name="OVERHEIDop.GmbID/DC.identifier">gmb-2025-131550</meta:user-defined>
    <meta:user-defined meta:name="OVERHEIDop.versieInformatie"/>
  </office:meta>
</office:document-meta>
</file>