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plaatsen van een tijdelijke woonunit met 1 jaar aan Lievelderweg 5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55, het verlengen van de termijn voor het plaatsen van een tijdelijke woonunit met 1 jaar, verzonden 18-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15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plaatsen van een tijdelijke woonunit met 1 jaar aan Lievelderweg 55 te Lichtenvoorde</meta:user-defined>
    <meta:user-defined meta:name="DCTERMS.W3CDTF/DCTERMS.available">2025-03-27</meta:user-defined>
    <meta:user-defined meta:name="DCTERMS.W3CDTF/OVERHEIDop.jaargang">2025</meta:user-defined>
    <meta:user-defined meta:name="OVERHEIDop.publicationIssue">131548</meta:user-defined>
    <meta:user-defined meta:name="OVERHEIDop.GmbID/DC.identifier">gmb-2025-131548</meta:user-defined>
    <meta:user-defined meta:name="OVERHEIDop.versieInformatie"/>
  </office:meta>
</office:document-meta>
</file>