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 met 2 meter, Hertog van Gelrestraat 35, 5991B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5 een melding inrit ontvangen voor het verbreden van de inrit met 2 meter op de locatie Hertog van Gelrestraat 35, 5991BN Baarlo. De melding is geregistreerd onder zaaknummer Z2025-0000090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15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05</meta:user-defined>
    <meta:user-defined meta:name="DCTERMS.abstract">Betreft: Melding op locatie Hertog van Gelrestraat 35, 5991BN Baarlo</meta:user-defined>
    <dc:language>nl</dc:language>
    <meta:user-defined meta:name="OVERHEIDop.locatietype/OVERHEIDop.gebiedsmarkering">Punt</meta:user-defined>
    <meta:user-defined meta:name="DC.title">Melding verbreden van de inrit met 2 meter, Hertog van Gelrestraat 35, 5991BN Baar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47</meta:user-defined>
    <meta:user-defined meta:name="OVERHEIDop.GmbID/DC.identifier">gmb-2025-131547</meta:user-defined>
    <meta:user-defined meta:name="OVERHEIDop.versieInformatie"/>
  </office:meta>
</office:document-meta>
</file>