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het gemeentehuis, Raadhuisstraat 2, 5854AX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het gemeentehuis aan Raadhuisstraat 2, 5854AX Bergen L</text:p>
            <text:p text:style-name="common-al"/>
            <text:p text:style-name="common-al">De gemeente Bergen (L) heeft op 24 maart 2025 een aanvraag voor een omgevingsvergunning ontvangen. De vergunning is aangevraagd voor verbouwen van het gemeentehuis aan Raadhuisstraat 2, 5854AX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6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15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Aanvraag op locatie Raadhuisstraat 2, 5854AX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het gemeentehuis, Raadhuisstraat 2, 5854AX Bergen 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40</meta:user-defined>
    <meta:user-defined meta:name="OVERHEIDop.GmbID/DC.identifier">gmb-2025-131540</meta:user-defined>
    <meta:user-defined meta:name="OVERHEIDop.versieInformatie"/>
  </office:meta>
</office:document-meta>
</file>