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ontvangen voor A27HHZ Maatwerkvoorschrift geluid intrillen damwanden op locatie Julianalaan/Kerklaan. De aanvraag is geregistreerd onder zaaknummer Z2025-00000173. De aanvraag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5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04-02</meta:user-defined>
    <meta:user-defined meta:name="DCTERMS.W3CDTF/OVERHEIDop.jaargang">2025</meta:user-defined>
    <meta:user-defined meta:name="OVERHEIDop.publicationIssue">131539</meta:user-defined>
    <meta:user-defined meta:name="OVERHEIDop.GmbID/DC.identifier">gmb-2025-131539</meta:user-defined>
    <meta:user-defined meta:name="OVERHEIDop.versieInformatie"/>
  </office:meta>
</office:document-meta>
</file>