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Kermis Zuid-Scharwoude De Roode Leeuw, Dorpsstraat 440, 1722 EJ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text:span text:style-name="nadrukvet"><text:span text:style-name="nadrukondlijn">Kermis Zuid-Scharwoude De Roode Leeuw</text:span></text:span></text:p>
            <text:p text:style-name="common-al">Datum activiteit:<text:span text:style-name="nadrukvet"/>21 september 2025 van 09.00 uur tot en met 00.00 uur, 22 september 2025 van 09.00 uur tot en met 00.00 uur en 23 september 2025 van 09.00 uur tot en met 00.00 uur.</text:p>
            <text:p text:style-name="common-al">Locatie: Dorpsstraat 440, 1722 EJ Zuid-Scharwoude</text:p>
            <text:p text:style-name="common-al">Ontvangen op: 20-02-2025</text:p>
            <text:p text:style-name="common-al">Zaaknummer: 1048570</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10 april 2025</text:span></text:span>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5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8570</meta:user-defined>
    <dc:language>nl</dc:language>
    <meta:user-defined meta:name="OVERHEIDop.locatietype/OVERHEIDop.gebiedsmarkering">Punt</meta:user-defined>
    <meta:user-defined meta:name="DC.title">Kennisgeving ontvangst aanvraag ontheffing artikel 35 Alcoholwet, Kermis Zuid-Scharwoude De Roode Leeuw, Dorpsstraat 440, 1722 EJ Zuid-Scharwoude</meta:user-defined>
    <meta:user-defined meta:name="DCTERMS.W3CDTF/DCTERMS.available">2025-03-27</meta:user-defined>
    <meta:user-defined meta:name="DCTERMS.W3CDTF/OVERHEIDop.jaargang">2025</meta:user-defined>
    <meta:user-defined meta:name="OVERHEIDop.publicationIssue">131534</meta:user-defined>
    <meta:user-defined meta:name="OVERHEIDop.GmbID/DC.identifier">gmb-2025-131534</meta:user-defined>
    <meta:user-defined meta:name="OVERHEIDop.versieInformatie"/>
  </office:meta>
</office:document-meta>
</file>