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meldingsbevestiging afgegeven voor een incidentele festiviteit (geluidshinder). Het betreft de locatie Grotestraat Centrum 19 tussen 19:00 uur 02:00 uur.</text:p>
            <text:p text:style-name="common-al">Het gaat om de aanvraag met zaaknummer Z2025-00000280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15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80</meta:user-defined>
    <meta:user-defined meta:name="DCTERMS.abstract">Betreft: Melding op locatie Grotestraat Centrum 16, 6301CX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33</meta:user-defined>
    <meta:user-defined meta:name="OVERHEIDop.GmbID/DC.identifier">gmb-2025-131533</meta:user-defined>
    <meta:user-defined meta:name="OVERHEIDop.versieInformatie"/>
  </office:meta>
</office:document-meta>
</file>