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Genoenhuizerweg 2 in Geldrop</text:p>
      <text:section text:name="zakelijke-mededeling_id1-3-2" text:style-name="zakelijke-mededeling">
        <text:section text:name="zakelijke-mededeling-tekst_id1-3-2-1" text:style-name="zakelijke-mededeling-tekst">
          <text:section text:name="tekst_id1-3-2-1-1" text:style-name="tekst">
            <text:p text:style-name="common-al">Locatie: thv Genoenhuizerweg 2 in Geldrop</text:p>
            <text:p text:style-name="common-al">Verzenddatum besluit: 14-03-2025</text:p>
            <text:p text:style-name="common-al">Omschrijving: rooien 1x eikenboom</text:p>
            <text:p text:style-name="common-al">Zaaknummer: 1771252545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15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525451</meta:user-defined>
    <meta:user-defined meta:name="DCTERMS.abstract">rooien 1x eik thv Genoenhuizerweg 2 in Geldrop</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Genoenhuizerweg 2 in Geldrop</meta:user-defined>
    <meta:user-defined meta:name="DCTERMS.W3CDTF/DCTERMS.available">2025-03-27</meta:user-defined>
    <meta:user-defined meta:name="DCTERMS.W3CDTF/OVERHEIDop.jaargang">2025</meta:user-defined>
    <meta:user-defined meta:name="OVERHEIDop.publicationIssue">131530</meta:user-defined>
    <meta:user-defined meta:name="OVERHEIDop.GmbID/DC.identifier">gmb-2025-131530</meta:user-defined>
    <meta:user-defined meta:name="OVERHEIDop.versieInformatie"/>
  </office:meta>
</office:document-meta>
</file>