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entree unit voor het Nationaal Museum Tachtigjarige Oorlog tot uiterlijk 19 maart 2026 aan Mattelierstraat 5 (voor de kerk)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5 (voor de kerk), het plaatsen van een tijdelijke entree unit voor het Nationaal Museum Tachtigjarige Oorlog tot uiterlijk 19 maart 2026, verzonden op 2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entree unit voor het Nationaal Museum Tachtigjarige Oorlog tot uiterlijk 19 maart 2026 aan Mattelierstraat 5 (voor de kerk) te Groenlo</meta:user-defined>
    <meta:user-defined meta:name="DCTERMS.W3CDTF/DCTERMS.available">2025-03-27</meta:user-defined>
    <meta:user-defined meta:name="DCTERMS.W3CDTF/OVERHEIDop.jaargang">2025</meta:user-defined>
    <meta:user-defined meta:name="OVERHEIDop.publicationIssue">131524</meta:user-defined>
    <meta:user-defined meta:name="OVERHEIDop.GmbID/DC.identifier">gmb-2025-131524</meta:user-defined>
    <meta:user-defined meta:name="OVERHEIDop.versieInformatie"/>
  </office:meta>
</office:document-meta>
</file>