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Anna Bijnsring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66796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nna Bijnsring gelegen is binnen de bebouwde kom van Apeldoorn;</text:p>
            <text:p text:style-name="common-al">dat de bovengenoemde weg in beheer is bij de gemeente Apeldoorn;</text:p>
            <text:p text:style-name="common-al">dat de bovengenoemde weg,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5),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 in 2025 is gepland ter hoogte van de Anna Bijnsring nummer 58</text:p>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de ene kant van de laadvoorziening bestemd is voor een gehandicaptenparkeerplaats op kentek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text:p>
            <text:p text:style-name="common-al"/>
            <text:p text:style-name="common-al">
            <text:span text:style-name="nadrukvet">Het besluit:</text:span>
          </text:p>
            <text:p text:style-name="common-al">Het college van burgemeester en wethouders van Apeldoorn besluit:</text:p>
            <text:p text:style-name="common-al">- Door middel van het plaatsen van een verkeersbord E8c van bijlage 1 van het RVV 1990 met een onderbord OB504 twee parkeerplaatsen te reserveren ten behoeve van het opladen van elektrische voertuigen op de Anna Bijnsring ter hoogte van nummer 58</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text:span>
          </text:p>
            <text:p text:style-name="common-al">Link naar plankaart gemeente Apeldoorn:</text:p>
            <text:p text:style-name="last-al">Viewer.evmaps.nl/Apeldo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5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Anna bijns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7960</meta:user-defined>
    <meta:user-defined meta:name="DCTERMS.abstract">Reserveren van een parkeerplaats ten behoeve van het opladen van een elektrisch voertuig</meta:user-defined>
    <meta:user-defined meta:name="OVERHEIDop.verkeersbordcode">E8</meta:user-defined>
    <dc:language>nl</dc:language>
    <meta:user-defined meta:name="OVERHEIDop.locatietype/OVERHEIDop.gebiedsmarkering">Punt</meta:user-defined>
    <meta:user-defined meta:name="DC.title">Verkeersbesluit reserveren parkeerplaats ten behoeve van het opladen van elektrische voertuigen Anna Bijnsring te Apeldoorn</meta:user-defined>
    <meta:user-defined meta:name="DCTERMS.W3CDTF/DCTERMS.available">2025-03-27</meta:user-defined>
    <meta:user-defined meta:name="DCTERMS.W3CDTF/OVERHEIDop.jaargang">2025</meta:user-defined>
    <meta:user-defined meta:name="OVERHEIDop.publicationIssue">131521</meta:user-defined>
    <meta:user-defined meta:name="OVERHEIDop.GmbID/DC.identifier">gmb-2025-131521</meta:user-defined>
    <meta:user-defined meta:name="OVERHEIDop.versieInformatie"/>
  </office:meta>
</office:document-meta>
</file>