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 archeologische begeleiding vervangen van de gasleiding, Nieuwe Kijk in 't Jatstraat, kadastraal bekend GNG E 356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 archeologische begeleiding vervangen van de gasleiding aan </text:span>
            <text:span text:style-name="nadrukvet"> Nieuwe Kijk in 't Jatstraat, kadastraal bekend GNG E 3564 te Groningen </text:span>
          </text:p>
            <text:p text:style-name="common-al">De gemeente Groningen heeft een omgevingsvergunning verleend. De gemeente geeft hiermee toestemming voor het onder archeologische begeleiding vervangen van de gasleiding aan  Nieuwe Kijk in 't Jatstraat, kadastraal bekend GNG E 3564 te Groningen , dossiernummer GRN-00012659.  (verzonden 09-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5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659</meta:user-defined>
    <dc:language>nl</dc:language>
    <meta:user-defined meta:name="OVERHEIDop.locatietype/OVERHEIDop.gebiedsmarkering">Vlak</meta:user-defined>
    <meta:user-defined meta:name="DC.title">Kennisgeving definitief besluit omgevingsvergunning reguliere procedure (verleend), het onder archeologische begeleiding vervangen van de gasleiding, Nieuwe Kijk in 't Jatstraat, kadastraal bekend GNG E 3564 te Groningen</meta:user-defined>
    <meta:user-defined meta:name="OVERHEIDop.datumEindeReactietermijn">2025-02-24</meta:user-defined>
    <meta:user-defined meta:name="OVERHEIDop.terinzageleggingBG">https://groningen.lokalebekendmakingen.nl/case/1:9822:74612</meta:user-defined>
    <meta:user-defined meta:name="DCTERMS.W3CDTF/DCTERMS.available">2025-01-13</meta:user-defined>
    <meta:user-defined meta:name="DCTERMS.W3CDTF/OVERHEIDop.jaargang">2025</meta:user-defined>
    <meta:user-defined meta:name="OVERHEIDop.publicationIssue">13152</meta:user-defined>
    <meta:user-defined meta:name="OVERHEIDop.GmbID/DC.identifier">gmb-2025-13152</meta:user-defined>
    <meta:user-defined meta:name="OVERHEIDop.versieInformatie"/>
  </office:meta>
</office:document-meta>
</file>