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ctie van een deel van het perceel (van horeca naar wonen) om het bouwen van twee woningen planologisch mogelijk te maken aan Oude Winterswijkseweg 3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Winterswijkseweg 35, het wijzigen van de functie van een deel van het perceel (van horeca naar wonen) om het bouwen van twee woningen planologisch mogelijk te maken, verzonden 20-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51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1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1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functie van een deel van het perceel (van horeca naar wonen) om het bouwen van twee woningen planologisch mogelijk te maken aan Oude Winterswijkseweg 35 te Groenlo</meta:user-defined>
    <meta:user-defined meta:name="DCTERMS.W3CDTF/DCTERMS.available">2025-03-27</meta:user-defined>
    <meta:user-defined meta:name="DCTERMS.W3CDTF/OVERHEIDop.jaargang">2025</meta:user-defined>
    <meta:user-defined meta:name="OVERHEIDop.publicationIssue">131519</meta:user-defined>
    <meta:user-defined meta:name="OVERHEIDop.GmbID/DC.identifier">gmb-2025-131519</meta:user-defined>
    <meta:user-defined meta:name="OVERHEIDop.versieInformatie"/>
  </office:meta>
</office:document-meta>
</file>