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Hollands Tentfeest 28 juni 2025 en 29 juni 2025, Hobrederweg op weiland naast en tegenover nr 41, 1462LK Middenbeemster</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een aanvraag ontvangen voor een evenementenvergunning op het adres Hobrederweg op weiland naast en tegenover nr 41, 1462LK Middenbeemster. De aanvraag is geregistreerd onder zaaknummer Z2025-00001225.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5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5</meta:user-defined>
    <meta:user-defined meta:name="DCTERMS.abstract">Betreft: aanvraag op locatie Hobrederweg op weiland naast en tegenover nr 41, 1462LK Middenbeemster</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voor  het Hollands Tentfeest 28 juni 2025 en 29 juni 2025, Hobrederweg op weiland naast en tegenover nr 41, 1462LK Middenbeemster</meta:user-defined>
    <meta:user-defined meta:name="DCTERMS.W3CDTF/DCTERMS.available">2025-03-27</meta:user-defined>
    <meta:user-defined meta:name="DCTERMS.W3CDTF/OVERHEIDop.jaargang">2025</meta:user-defined>
    <meta:user-defined meta:name="OVERHEIDop.publicationIssue">131516</meta:user-defined>
    <meta:user-defined meta:name="OVERHEIDop.GmbID/DC.identifier">gmb-2025-131516</meta:user-defined>
    <meta:user-defined meta:name="OVERHEIDop.versieInformatie"/>
  </office:meta>
</office:document-meta>
</file>