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rm Aartsweg 84, 8095RG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arm Aartsweg 84 in 't Loo Oldebroek, voor het plaatsen van een overkapping en schutting, ontvangen op 24 maart 2025 (zaaknummer R2025-0068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151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1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1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685</meta:user-defined>
    <meta:user-defined meta:name="DCTERMS.abstract">Betreft: Aanvraag op locatie Harm Aartsweg 84, 8095RG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Harm Aartsweg 84, 8095RG 't Loo Oldebroe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1510</meta:user-defined>
    <meta:user-defined meta:name="OVERHEIDop.GmbID/DC.identifier">gmb-2025-131510</meta:user-defined>
    <meta:user-defined meta:name="OVERHEIDop.versieInformatie"/>
  </office:meta>
</office:document-meta>
</file>