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ik Tromplein 11 tm 311 (oneven), Hoofddorp - Toepassen brandklep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passen van brandkleppen als gelijkwaardige oplossing voor het realiseren van 136 appartementen, waarvoor op 14 november 2024 een omgevingsvergunning is verleend (zaak 12035538 OLO-7802093).</text:p>
            <text:p text:style-name="common-al">Aanvrager: Segesta Hoofddorp B.V.</text:p>
            <text:p text:style-name="common-al">Zaaknummer: 13385254</text:p>
            <text:p text:style-name="common-al">DSO nummer: 2024120900857</text:p>
            <text:p text:style-name="common-al">Uitkomst besluit: verlenen</text:p>
            <text:p text:style-name="common-al">Datum besluit: 08-01-2025</text:p>
            <text:p text:style-name="common-al">Bezwaar in te dienen voor: 20-02-2025</text:p>
            <text:p text:style-name="common-al">Namens: Gemeente Haarlemmermeer</text:p>
            <text:p text:style-name="common-al">Wilt u de gepubliceerde documenten behorende bij deze bekendmaking in zien klik dan <text:a xlink:href="https://edataloket.odnzkg.nl/?q={&quot;search&quot;:&quot;1346109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109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ik Tromplein 11 tm 311 (oneven), Hoofddorp - Toepassen brandkleppen</meta:user-defined>
    <meta:user-defined meta:name="DCTERMS.W3CDTF/DCTERMS.available">2025-01-13</meta:user-defined>
    <meta:user-defined meta:name="DCTERMS.W3CDTF/OVERHEIDop.jaargang">2025</meta:user-defined>
    <meta:user-defined meta:name="OVERHEIDop.publicationIssue">13151</meta:user-defined>
    <meta:user-defined meta:name="OVERHEIDop.GmbID/DC.identifier">gmb-2025-13151</meta:user-defined>
    <meta:user-defined meta:name="OVERHEIDop.versieInformatie"/>
  </office:meta>
</office:document-meta>
</file>