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Herd, 5374 CR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5 een aanvraag omgevingsvergunning ontvangen.</text:p>
            <text:p text:style-name="common-al">Het betreft een aanvraag op locatie de Herd, 5374 CR Schaijk met omschrijving "kappen van een eik en een beuk".</text:p>
            <text:p text:style-name="common-al">De zaak is geregistreerd onder nummer 23566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om kappen of houtopstand vellen</text:p>
              </text:list-item>
            </text:list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150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0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0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235662025</meta:user-defined>
    <meta:user-defined meta:name="DCTERMS.abstract">kappen van een eik en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Herd, 5374 CR Schaij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08</meta:user-defined>
    <meta:user-defined meta:name="OVERHEIDop.GmbID/DC.identifier">gmb-2025-131508</meta:user-defined>
    <meta:user-defined meta:name="OVERHEIDop.versieInformatie"/>
  </office:meta>
</office:document-meta>
</file>