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Antwerpsebaan 4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Hopveld Advies </text:p>
            <text:p text:style-name="common-al">Locatie: Antwerpsebaan 4 te Veldhoven </text:p>
            <text:p text:style-name="common-al">Activiteit: MBA saneren van de bodem</text:p>
            <text:p text:style-name="common-al">Voor: Het saneren van een PCB verontreiniging en het graven in sterk verontreinigde grond</text:p>
            <text:p text:style-name="common-al">Datum melding: 11 maart 2025</text:p>
            <text:p text:style-name="common-al">DSO verzoeknummer: 2025031101206 (saneren) 2025031401113 (graven)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462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150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0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0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4629</meta:user-defined>
    <dc:language>nl</dc:language>
    <meta:user-defined meta:name="OVERHEIDop.locatietype/OVERHEIDop.gebiedsmarkering">Adres</meta:user-defined>
    <meta:user-defined meta:name="DC.title">Gemeente Veldhoven, melding Besluit activiteiten leefomgeving, Antwerpsebaan 4 te Veldhov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505</meta:user-defined>
    <meta:user-defined meta:name="OVERHEIDop.GmbID/DC.identifier">gmb-2025-131505</meta:user-defined>
    <meta:user-defined meta:name="OVERHEIDop.versieInformatie"/>
  </office:meta>
</office:document-meta>
</file>